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сплатный-онлайн-курс-по-цифровизации-бизнеса-проведут-в-москве"/>Бесплатный онлайн-курс по цифровизации бизнеса проведут в Москве<text:bookmark-end text:name="бесплатный-онлайн-курс-по-цифровизации-бизнеса-проведут-в-москве"/></text:h>
      <text:p text:style-name="First_20_paragraph">16.11.2021</text:p>
      <text:p text:style-name="Text_20_body"><text:line-break/><text:span text:style-name="T1">Для предпринимателей города Москвы запускается новый образовательный курс на онлайн-платформе </text:span><text:a xlink:type="simple" xlink:href="https://mbm.mos.ru/" office:name=""><text:span text:style-name="Definition"><text:span text:style-name="T1">портала</text:span></text:span></text:a><text:span text:style-name="T1"> для малого бизнеса, главная цель которого — рассказать о способах digital-продвижения.</text:span></text:p>
      <text:p text:style-name="Text_20_body">Серию лекций откроет форум <text:a xlink:type="simple" xlink:href="https://mbm.mos.ru/education/obuchayushchiye-meropriyatiya/onlayn-forum-tsifrovizatsiya-biznesa-zapusk-razvitie-transformatsiya_3296144" office:name=""><text:span text:style-name="Definition">«Цифровизация бизнеса: запуск, развитие, трансформация»</text:span></text:a>, в ходе которого участники узнают, как автоматизировать бизнес-процессы, а также какие технологии и инновационные решения можно применять для развития своего бизнеса.</text:p>
      <text:p text:style-name="Text_20_body">«Цифровизация бизнеса сегодня охватывает сразу несколько направлений: создание сайтов и приложений, внедрение электронного документооборота, использование онлайн-каналов в продвижении и коммуникации с клиентами. Узнать о новых ИТ-инструментах и современных решениях для развития своего дела поможет онлайн-интенсив. Он подойдет как для начинающих, так и для действующих предпринимателей. Все мероприятия бесплатные», — подчеркнула Наталья Сергунина, заместитель Мэра Москвы.</text:p>
      <text:p text:style-name="Text_20_body">Доступ к онлайн-трансляции можно получить после <text:a xlink:type="simple" xlink:href="https://mbm.mos.ru/education/obuchayushchiye-meropriyatiya/onlayn-forum-tsifrovizatsiya-biznesa-zapusk-razvitie-transformatsiya_3296144" office:name=""><text:span text:style-name="Definition">предварительной регистрации</text:span></text:a>.</text:p>
      <text:p text:style-name="Text_20_body">В программу форума войдет 3 тематические сессии, благодаря которым бизнесмены ознакомятся с практическими кейсами и тенденциями по цифровизации бизнеса, а также мерами поддержки предпринимателей в городе: «Цифровизация бизнеса — миф или реальность?», «Эффективные digital-решения и инструменты для бизнеса» и «Меры стимулирования цифровой трансформации компаний».</text:p>
      <text:p text:style-name="Text_20_body">Продолжится образовательная программа онлайн-курсом «Цифровизация бизнеса». В ходе трех тематических вебинаров слушатели узнают подробнее о системе управления взаимоотношениями с клиентами (CRM-система), способах цифровизации бухучета и управления персоналом. Для участия в вебинарах необходима предварительная <text:a xlink:type="simple" xlink:href="https://mbm.mos.ru/education/obuchayushchiye-meropriyatiya/onlayn-kurs-tsifrovizatsiya-biznesa-vebinar-1-vozmozhnosti-crm-sistem_3456042" office:name=""><text:span text:style-name="Definition">регистрация по ссылке</text:span></text:a>.</text:p>
      <text:p text:style-name="Text_20_body">На портале mbm.mos.ru предприниматели могут найти информацию об имущественных, образовательных и финансовых мерах государственной поддержки. Кроме того, получить консультацию можно в центрах услуг для бизнеса и по телефону: +7 495 225-14-14.</text:p>
      <text:p text:style-name="Text_20_body"><text:line-break/></text:p>
      <text:p text:style-name="Text_20_body">Адрес страницы: <text:a xlink:type="simple" xlink:href="http://kuzminki.mos.ru/presscenter/news/detail/10398502.html" office:name=""><text:span text:style-name="Definition">http://kuzminki.mos.ru/presscenter/news/detail/10398502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06T00:16:59Z</meta:creation-date>
    <dc:date>2024-03-06T00:16:59Z</dc:date>
  </office:meta>
</office:document-meta>
</file>