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помощью-сервиса-на-mos.ru-жители-москвы-могут-записаться-на-онлайн-консультации-к-специалистам-столичных-ведомств"/>С помощью сервиса на mos.ru жители Москвы могут записаться на онлайн-консультации к специалистам столичных ведомств<text:bookmark-end text:name="с-помощью-сервиса-на-mos.ru-жители-москвы-могут-записаться-на-онлайн-консультации-к-специалистам-столичных-ведомств"/></text:h>
      <text:p text:style-name="First_20_paragraph">17.11.2021</text:p>
      <text:p text:style-name="Text_20_body"><text:line-break/></text:p>
      <text:p text:style-name="Text_20_body"><text:span text:style-name="T1">Для удобства жителей Москвы на портале </text:span><text:a xlink:type="simple" xlink:href="http://mos.ru/" office:name=""><text:span text:style-name="Definition"><text:span text:style-name="T1">mos.ru</text:span></text:span></text:a><text:span text:style-name="T1"> работает сервис, который позволяет задавать вопросы специалистам городской мэрии и центров госуслуг в режиме онлайн. При оформлении </text:span><text:a xlink:type="simple" xlink:href="https://www.mos.ru/uslugi/dokumenty/conference/" office:name=""><text:span text:style-name="Definition"><text:span text:style-name="T1">предварительной записи</text:span></text:span></text:a><text:span text:style-name="T1"> на онлайн-прием можно изложить тему предстоящей беседы. Видеоконференции с сотрудниками ведомств проводятся на портале мэрии.</text:span></text:p>
      <text:p text:style-name="Text_20_body">«Сервис помогает горожанам сэкономить время. Чтобы получить индивидуальную консультацию, необязательно приезжать в профильное учреждение. Теперь эта опция стала еще удобнее: выбрать дату и время, записаться на личный прием и поговорить со специалистом можно на одной площадке — столичном портале <text:a xlink:type="simple" xlink:href="http://mos.ru/" office:name=""><text:span text:style-name="Definition">mos.ru</text:span></text:a>», — разъяснила заместитель Мэра Москвы Наталья Сергунина.</text:p>
      <text:p text:style-name="Text_20_body">Кроме того, цифровой сервис дополнен двумя новыми функциями:</text:p>
      <text:p text:style-name="Text_20_body">— за сутки пользователю будет направлено в личный кабинет и на электронную почту уведомление с напоминанием о предстоящей встрече;</text:p>
      <text:p text:style-name="Text_20_body">— во время онлайн-консультации теперь можно направить специалисту документы, относящиеся к теме обсуждения.</text:p>
      <text:p text:style-name="Text_20_body">Для записи на консультацию надо зайти в раздел «<text:a xlink:type="simple" xlink:href="https://www.mos.ru/uslugi/" office:name=""><text:span text:style-name="Definition">Услуги</text:span></text:a>» на портале <text:a xlink:type="simple" xlink:href="http://mos.ru/" office:name=""><text:span text:style-name="Definition">mos.ru</text:span></text:a> и открыть категорию «<text:a xlink:type="simple" xlink:href="https://www.mos.ru/uslugi/dokumenty/" office:name=""><text:span text:style-name="Definition">Документы</text:span></text:a>». Далее необходимо кликнуть на «<text:a xlink:type="simple" xlink:href="https://www.mos.ru/uslugi/dokumenty/lichnye-dokumenty/" office:name=""><text:span text:style-name="Definition">Личные документы</text:span></text:a>» и найти в открывшемся каталоге услуг «<text:a xlink:type="simple" xlink:href="https://www.mos.ru/uslugi/dokumenty/conference/" office:name=""><text:span text:style-name="Definition">Запись на консультацию и личный прием в онлайн-формате</text:span></text:a>».</text:p>
      <text:p text:style-name="Text_20_body">Для того чтобы попасть на онлайн-прием к специалисту учреждения или к руководителю ведомства (его уполномоченному представителю), физлицу необходимо будет указать личные данные и контакты для связи, а юридическому лицу наименование компании, ИНН, ОГРН и контакты.</text:p>
      <text:p text:style-name="Text_20_body">Сегодня пользователям портала <text:a xlink:type="simple" xlink:href="http://mos.ru/" office:name=""><text:span text:style-name="Definition">mos.ru</text:span></text:a> доступна запись в центры госуслуг «Мои документы» и семь столичных ведомств: Департамент культуры, Департамент городского имущества, Департамент градостроительной политики, Департамент строительства (здесь пока консультируют только по услугам для бизнеса), Департамент природопользования и охраны окружающей среды, Департамент труда и социальной защиты, а также Специализированную государственную инспекцию по надзору за техническим состоянием самоходных машин и других видов техники Объединения административно-технических инспекций.</text:p>
      <text:p text:style-name="Text_20_body"><text:line-break/></text:p>
      <text:p text:style-name="Text_20_body">Адрес страницы: <text:a xlink:type="simple" xlink:href="http://kuzminki.mos.ru/presscenter/news/detail/10401284.html" office:name=""><text:span text:style-name="Definition">http://kuzminki.mos.ru/presscenter/news/detail/10401284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05T15:03:07Z</meta:creation-date>
    <dc:date>2024-01-05T15:03:07Z</dc:date>
  </office:meta>
</office:document-meta>
</file>