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у-отметили-на-конкурсе-global-ict-excellence-awards-за-развитие-экосистемы-для-стартапов"/>Москву отметили на конкурсе Global ICT Excellence Awards за развитие экосистемы для стартапов<text:bookmark-end text:name="москву-отметили-на-конкурсе-global-ict-excellence-awards-за-развитие-экосистемы-для-стартапов"/></text:h>
      <text:p text:style-name="First_20_paragraph">18.11.2021</text:p>
      <text:p text:style-name="Text_20_body"><text:line-break/><text:span text:style-name="T1">Москва стала призером международного конкурса Global ICT Excellence Awards. Об этом жителям столицы рассказали в городской мэрии.</text:span></text:p>
      <text:p text:style-name="Text_20_body">Экспертное жюри присудило правительству Москвы второе место среди государственных структур в номинации «Стартап-экосистема».</text:p>
      <text:p text:style-name="Text_20_body">«Даже самым прорывным проектам и идеям на первых порах нужны условия для роста. В Москве для инноваторов создана целая экосистема. Она включает технопарки со всей необходимой инфраструктурой, образовательные и акселерационные программы, отраслевые конкурсы, уникальную в мировой практике программу пилотного тестирования инноваций. Полученный приз — результат слаженной работы специалистов городских учреждений и профессионального сообщества», — сообщила вице-мэр города Наталья Сергунина.</text:p>
      <text:p text:style-name="Text_20_body">В частности члены конкурсной комиссии отметили деятельность Московского инновационного кластера, направленную на трансформацию стартапов в полномасштабный инновационный бизнес.</text:p>
      <text:p text:style-name="Text_20_body">МИК помогает предпринимателям найти партнеров и инвесторов, организовать производство, наладить сотрудничество с крупными компаниями, промышленными, образовательными и научными организациями.</text:p>
      <text:p text:style-name="Text_20_body">В рамках МИК сформировано 11 межотраслевых кластеров, специализирующихся на разработках в области искусственного интеллекта, медицинских препаратов, автомобильного спорта и других.</text:p>
      <text:p text:style-name="Text_20_body">В числе резидентов МИК значится уже свыше 30 тысяч организаций из Москвы и еще 80 регионов России.</text:p>
      <text:p text:style-name="Text_20_body">«Для развития стартапов в Москве создана инфраструктура, в которую, помимо технопарков и Московского инновационного кластера, входят площадки „Цифровое деловое пространство“ и „Старт Хаб“ на „Красном Октябре“», — добавил руководитель столичного Департамента предпринимательства и инновационного развития Алексей Фурсин.</text:p>
      <text:p text:style-name="Text_20_body">Высокую оценку жюри получили также программы Агентства инноваций Москвы. Среди них — проект «Московский акселератор» для масштабирования инновационных решений в перспективных отраслях в партнерстве с ведущими корпорациями.</text:p>
      <text:p text:style-name="Text_20_body">Премия Global ICT Excellence Awards присуждается более 20 лет за лучшие инновационные решения в частном и государственном секторе, направленные на развитие информационно-коммуникационных технологий и повышение качества жизни людей. Ее учредитель — Всемирный альянс информационных технологий и услуг (WITSA). В организацию входят более 80 стран.</text:p>
      <text:p text:style-name="Text_20_body"><text:line-break/></text:p>
      <text:p text:style-name="Text_20_body">Адрес страницы: <text:a xlink:type="simple" xlink:href="http://kuzminki.mos.ru/presscenter/news/detail/10404793.html" office:name=""><text:span text:style-name="Definition">http://kuzminki.mos.ru/presscenter/news/detail/10404793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5T07:03:57Z</meta:creation-date>
    <dc:date>2024-07-25T07:03:57Z</dc:date>
  </office:meta>
</office:document-meta>
</file>