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туризм-представил-новые-тренды-развития-отрасли-на-ii-межрегиональном-форуме-россии-и-узбекистана"/>Мостуризм представил новые тренды развития отрасли на II межрегиональном Форуме России и Узбекистана<text:bookmark-end text:name="мостуризм-представил-новые-тренды-развития-отрасли-на-ii-межрегиональном-форуме-россии-и-узбекистана"/></text:h>
      <text:p text:style-name="First_20_paragraph">19.11.2021</text:p>
      <text:p text:style-name="Text_20_body"><text:line-break/><text:span text:style-name="T1">Делегация Комитета по туризму города Москвы приняла участие в панельной сессии «Сотрудничество в области туризма» в рамках II межрегионального Форума России и Узбекистана. Ключевыми темами обсуждения стали технологии восстановления туротрасли после пандемии, а также перспективы глобальной цифровизации экономических отраслей, в том числе туристической.</text:span></text:p>
      <text:p text:style-name="Text_20_body">В ходе сессии была представлена деловая площадка Moscow Travel Hub, объединяющая представителей индустрии туризма и гостеприимства. Сейчас уже более 5 тысяч туроператоров, турагентств, отелей, разработчиков IT-решений для индустрии и travel-стартапов могут обсуждать совместные проекты и обмениваться информацией с помощью данного ресурса.</text:p>
      <text:p text:style-name="Text_20_body">Организаторы проекта также осветили работу акселерационной программы Moscow Travel Factory, которая является частью проекта Moscow Travel Hub и сосредоточена на создании и распространении новых продуктов, сервисов и IT-решений в сфере туризма и гостеприимства. Для участия в программе было отобрано 30 наиболее перспективных тревел-стартапов из 250 заявок, полученных в этом году.</text:p>
      <text:p text:style-name="Text_20_body">Еще одно перспективное направление туристической сферы — это создание эргономичных цифровых сервисов для мобильных устройств. Одним из примеров таких продуктов является сервис RUSSPASS, позволяющий путешественникам легко и детально планировать поездки. Сейчас этот сервис пользуется популярностью в России и может заинтересовать пользователей из других стран, когда сфера международного туризма восстановится после последствий пандемии.</text:p>
      <text:p text:style-name="Text_20_body">Также в программу мероприятия был включены сессии по сотрудничеству в сфере городской промышленности и агропромышленного комплекса.</text:p>
      <text:p text:style-name="Text_20_body"><text:line-break/></text:p>
      <text:p text:style-name="Text_20_body">Адрес страницы: <text:a xlink:type="simple" xlink:href="http://kuzminki.mos.ru/presscenter/news/detail/10407417.html" office:name=""><text:span text:style-name="Definition">http://kuzminki.mos.ru/presscenter/news/detail/10407417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20:36:20Z</meta:creation-date>
    <dc:date>2025-06-30T20:36:20Z</dc:date>
  </office:meta>
</office:document-meta>
</file>