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чный-бизнес-получил-кредиты-с-гарантийной-поддержкой-на-40-больше-чем-в-предыдущем-году"/>Столичный бизнес получил кредиты с гарантийной поддержкой на 40% больше, чем в предыдущем году<text:bookmark-end text:name="столичный-бизнес-получил-кредиты-с-гарантийной-поддержкой-на-40-больше-чем-в-предыдущем-году"/></text:h>
      <text:p text:style-name="First_20_paragraph">19.11.2021</text:p>
      <text:p text:style-name="Text_20_body"><text:line-break/><text:span text:style-name="T1">За девять месяцев текущего года столичные предприниматели, заручившись поддержкой Фонда содействию кредитования малого бизнеса Москвы, получили кредиты на общую сумму 22,5 миллиардов рублей.</text:span></text:p>
      <text:p text:style-name="Text_20_body">«Это на 40% больше по объему и на 75% больше по количеству договоров, чем аналогичные показатели прошлого года, — сообщил руководитель Департамента предпринимательства и инновационного развития города Москвы Алексей Фурсин. — В рамках гарантийной поддержки бизнеса фонд обеспечивает поручительством до 70% суммы займа компаниям, у которых не хватает собственных активов для залога».</text:p>
      <text:p text:style-name="Text_20_body">Деятельность фонда направлена на поддержку субъектов малого и среднего предпринимательства. В 2021 году основными клиентами фонда стали торговые предприятия, их количество составило 62% от общего числа, обратившихся за помощью компаний, а доля инновационных и производственных компаний составила 17%. Реже за финансовой поддержкой обращались представители сферы услуг, строительства, транспорта и здравоохранения.</text:p>
      <text:p text:style-name="Text_20_body">Поручительство фонда позволяет повысить шансы получения положительного решения от банка, так как оно обеспечивает до 70% займа. Помимо этого, программа субсидий на компенсацию процентной ставки предоставляет заемщику льготную ставку, которая значительно ниже среднерыночной. В результате бизнесмены получают максимально выгодные условия.</text:p>
      <text:p text:style-name="Text_20_body">Максимально возможный объем поручительств — 100 млн рублей, однако средний размер поручительств, выдаваемых фондом, составляет 20 млн рублей. Большая часть из них связана с обеспечением кредитов для предпринимателей на пополнение оборотных средств. Заявку на поручительство жители столицы могут подать как в самом <text:a xlink:type="simple" xlink:href="https://www.mosgarantfund.ru/request/" office:name=""><text:span text:style-name="Definition">фонде</text:span></text:a>, так и в любом банке-партнере или центре госуслуг для бизнеса.</text:p>
      <text:p text:style-name="Text_20_body"><text:line-break/></text:p>
      <text:p text:style-name="Text_20_body">Адрес страницы: <text:a xlink:type="simple" xlink:href="http://kuzminki.mos.ru/presscenter/news/detail/10407529.html" office:name=""><text:span text:style-name="Definition">http://kuzminki.mos.ru/presscenter/news/detail/10407529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14T20:35:38Z</meta:creation-date>
    <dc:date>2024-04-14T20:35:38Z</dc:date>
  </office:meta>
</office:document-meta>
</file>