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в-библиотеках-и-культурных-центрах-города-москвы-пройдет-единый-день-открытых-дверей"/>20 ноября в библиотеках и культурных центрах города Москвы пройдет «Единый день открытых дверей»<text:bookmark-end text:name="ноября-в-библиотеках-и-культурных-центрах-города-москвы-пройдет-единый-день-открытых-дверей"/></text:h>
      <text:p text:style-name="First_20_paragraph">19.11.2021</text:p>
      <text:p text:style-name="Text_20_body"><text:line-break/><text:span text:style-name="T1">В предстоящую субботу в Москве состоится акция «Единый день открытых дверей». В программе мероприятий запланированы различные мастер-классы, тематические лекции и спектакли, сообщили сотрудники пресс-службы городской мэрии.</text:span></text:p>
      <text:p text:style-name="Text_20_body">Известно, что к акции присоединились 163 библиотеки и 82 культурных центра города Москвы. Сотрудники учреждений расскажут жителям и гостям столицы о книжных новинках, работе местных секций и кружков, проведут познавательные и развлекательные мероприятия.</text:p>
      <text:p text:style-name="Text_20_body">«Программу подготовили 245 библиотек и культурных центров. В каждом районе москвичи смогут посетить специальные мероприятия. Выбрать есть из чего: мастер-классы, лекции, интерактивные игры, конкурсы, встречи с детскими писателями и многое другое. День открытых дверей проводится с 2017 года. Это помогает горожанам узнать о работе центров, подобрать подходящие занятия для себя и своих детей», — рассказала заместитель мэра Москвы Наталья Сергунина.</text:p>
      <text:p text:style-name="Text_20_body">Все мероприятия 20 ноября с 10:00 до 20:00 пройдут бесплатно с соблюдением действующих санитарных мер. Необходима предварительная запись, отметили в мэрии.</text:p>
      <text:p text:style-name="Text_20_body">Подробнее ознакомиться с культурной программой можно на <text:a xlink:type="simple" xlink:href="https://mos-razvitie.ru/open_door" office:name=""><text:span text:style-name="Definition">официальном сайте ГБУК «Мосразвитие».</text:span></text:a></text:p>
      <text:p text:style-name="Text_20_body"><text:line-break/></text:p>
      <text:p text:style-name="Text_20_body">Адрес страницы: <text:a xlink:type="simple" xlink:href="http://kuzminki.mos.ru/presscenter/news/detail/10407877.html" office:name=""><text:span text:style-name="Definition">http://kuzminki.mos.ru/presscenter/news/detail/10407877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5T08:28:57Z</meta:creation-date>
    <dc:date>2023-12-15T08:28:57Z</dc:date>
  </office:meta>
</office:document-meta>
</file>