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научная-разработка-технопарка-красносельский-получила-награду-за-высокое-качество"/>Научная разработка технопарка «Красносельский» получила награду за высокое качество<text:bookmark-end text:name="научная-разработка-технопарка-красносельский-получила-награду-за-высокое-качество"/></text:h>
      <text:p text:style-name="First_20_paragraph">19.11.2021</text:p>
      <text:p text:style-name="Text_20_body"><text:line-break/><text:span text:style-name="T1">Биологически активная пищевая добавка, разработанная резидентами технопарка «Красносельский», высоко оценена экспертами международного конкурса «Гарантия качества-2021». Об этом рассказали в пресс-службе мэрии Москвы.</text:span></text:p>
      <text:p text:style-name="Text_20_body">Жюри конкурса присудило продукту ФГБНУ «ВНИРО» в категории «Здоровое питание» золотую медаль, уточнили в ведомстве.</text:p>
      <text:p text:style-name="Text_20_body">БАД МИГИ-К ЛП обладает свойствами иммуномодулятора и общеукрепляющего организм средства. Основной компонент, из которого его производят, содержится в мясе мидий и проявляет радиозащитное действие, поясняется в сообщении.</text:p>
      <text:p text:style-name="Text_20_body">«Научные подразделения института получают комплексную поддержку Правительства Москвы, предусмотренную для организаций, ведущих деятельность в области научных исследований и разработок. В том числе благодаря этим мерам на площадке для отработки экспериментов, связанных с технологией производства рыбной продукции, возобновлено экспериментальное производство научных разработок ФГБНУ „ВНИРО“», — отметил руководитель Департамента предпринимательства и инновационного развития города Москвы Алексей Фурсин.</text:p>
      <text:p text:style-name="Text_20_body">На территории технопарка «Красносельский» ведутся разработки технологических и инновационных продуктов, связанных с пищевой отраслью, косметологией, фармакологией на основе научно-технологических разработок ФГБНУ «ВНИРО».</text:p>
      <text:p text:style-name="Text_20_body">Напомним, что «Гарантия качества-2021» — независимый международный конкурс, который проходит на базе Федерального научного центра пищевых систем им. В. М. Горбатова, по поручению Комитета Совета Федерации по аграрно-продовольственной политике и природопользованию.</text:p>
      <text:p text:style-name="Text_20_body"><text:line-break/></text:p>
      <text:p text:style-name="Text_20_body">Адрес страницы: <text:a xlink:type="simple" xlink:href="http://kuzminki.mos.ru/presscenter/news/detail/10409955.html" office:name=""><text:span text:style-name="Definition">http://kuzminki.mos.ru/presscenter/news/detail/10409955.html</text:span></text:a></text:p>
      <text:p text:style-name="Text_20_body"><text:a xlink:type="simple" xlink:href="http://kuzminki.mos.ru" office:name=""><text:span text:style-name="Definition">Управа района Кузьмин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1-05T15:03:21Z</meta:creation-date>
    <dc:date>2024-01-05T15:03:21Z</dc:date>
  </office:meta>
</office:document-meta>
</file>