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ерриториальный-отдел-управления-роспотребнадзора-по-г.-москве-в-ювао-г.-москвы-информирует-вас-о-прекращении-действия-следующих-свидетельств-о-государственной-регистрации"/>Территориальный отдел Управления Роспотребнадзора по г. Москве в ЮВАО г. Москвы информирует Вас о прекращении действия следующих свидетельств о государственной регистрации<text:bookmark-end text:name="территориальный-отдел-управления-роспотребнадзора-по-г.-москве-в-ювао-г.-москвы-информирует-вас-о-прекращении-действия-следующих-свидетельств-о-государственной-регистрации"/></text:h>
      <text:p text:style-name="First_20_paragraph">22.02.2022</text:p>
      <text:p text:style-name="Text_20_body">Территориальный отдел Управления Роспотребнадзора по г. Москве в ЮВАО г. Москвы информирует Вас о прекращении действия следующих свидетельств о государственной регистрации:</text:p>
      <text:p text:style-name="Text_20_body">- № KZ.16.01.98.003.Е.001374.01.17 от 13.01.2017 на пищевую продукцию Биологически активная добавка (БАД) к пище «Нормобакт Энтеро» саше, Изготовитель АО «Мастер Фарм», Польша, получатель АО «ПОЛЬФАРМА», Польша;</text:p>
      <text:p text:style-name="Text_20_body">- № KZ.16.01.98.003.Е.001373.01.17 от 13.01.2017 на пищевую продукцию Биологически активная добавка (БАД) к пище «Нормобакт Энтеро» капсулы, Изготовитель АО «Мастер Фарм», Польша, получатель АО «ПОЛЬФАРМА», Польша;</text:p>
      <text:p text:style-name="Text_20_body">- № KZ.16.01.95.003.Е.000294.04.18 от 25.04.2018 на пищевую продукцию Биологически активная добавка (БАД) к пище «Ренотинекс» капсулы с кишечнорастворимым покрытием по 300 мг, Изготовитель ООО «Полярис», РФ, получатель ООО «Фармтрасфер», РФ.</text:p>
      <text:p text:style-name="Text_20_body">Указанные свидетельства о государственной регистрации согласно сведениям Единого реестра свидетельств о государственной регистрации Евразийской экономической комиссии имеют статус «аннулирован/отозван».</text:p>
      <text:p text:style-name="Text_20_body"><text:line-break/></text:p>
      <text:p text:style-name="Text_20_body">Адрес страницы: <text:a xlink:type="simple" xlink:href="http://kuzminki.mos.ru/presscenter/news/detail/10638663.html" office:name=""><text:span text:style-name="Definition">http://kuzminki.mos.ru/presscenter/news/detail/10638663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9T06:43:05Z</meta:creation-date>
    <dc:date>2023-07-19T06:43:05Z</dc:date>
  </office:meta>
</office:document-meta>
</file>