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арке-кузьминки-люблино-пройдет-праздник-национальной-культуры-мордовии"/>В парке «Кузьминки-Люблино» пройдет праздник национальной культуры Мордовии<text:bookmark-end text:name="в-парке-кузьминки-люблино-пройдет-праздник-национальной-культуры-мордовии"/></text:h>
      <text:p text:style-name="First_20_paragraph">21.09.2022</text:p>
      <text:p text:style-name="Text_20_body"><text:span text:style-name="T1">Гости парка «Кузьминки-Люблино» смогут 24 сентября познакомиться с традициями и культурой Мордовии. В природно-исторической зоне в Кузьминках пройдет национальный праздник республики «Шумбрат». Об этом сообщили в пресс-службе Департамента нацполитики и межрегиональных связей Москвы.</text:span></text:p>
      <text:p text:style-name="Text_20_body">— Праздник «Шумбрат» проводится при поддержке Департамента национальной политики и межрегиональных связей города Москвы. Он приурочен к году культурного наследия народов России. Целью праздника является популяризация искусства и сохранение культурных и этнических традиций, многообразия всех народов и общностей, — пояснили в пресс-службе ведомства.</text:p>
      <text:p text:style-name="Text_20_body">На площадках праздника в парковой зоне горожане смогут продегустировать мордовские блюда и продукты, попробовать свои силы в национальных играх, купить сувениры и товары народных промыслов. Все желающие смогут принять участие в мастер-классах по изготовлению мордовской куклы и резьбе по дереву, стрельбе из лука и метании топора. Участников праздника ждет массовый флешмоб – «Левженский танец» – знаменитый мордовский хоровод. Начало торжественной части в 13:00.</text:p>
      <text:p text:style-name="Text_20_body">Праздник пройдет по адресу: улица Кузьминский парк, дом 1, строение 2.</text:p>
      <text:p text:style-name="Text_20_body"><text:line-break/></text:p>
      <text:p text:style-name="Text_20_body">Адрес страницы: <text:a xlink:type="simple" xlink:href="http://kuzminki.mos.ru/presscenter/news/detail/11061955.html" office:name=""><text:span text:style-name="Definition">http://kuzminki.mos.ru/presscenter/news/detail/1106195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08:15:17Z</meta:creation-date>
    <dc:date>2023-06-10T08:15:17Z</dc:date>
  </office:meta>
</office:document-meta>
</file>