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 style:text-underline-color="font-color" style:text-underline-style="solid" style:text-underline-width="auto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состоится-мероприятие-ифнс-россии-23-в-формате-мобильный-офис-налоговой-службы"/>10.11.2022 состоится мероприятие ИФНС России №23 в формате «мобильный офис налоговой службы»<text:bookmark-end text:name="состоится-мероприятие-ифнс-россии-23-в-формате-мобильный-офис-налоговой-службы"/></text:h>
      <text:p text:style-name="First_20_paragraph">03.11.2022</text:p>
      <text:p text:style-name="Text_20_body">«В рамках проведения имущественной кампании 2022 г. <text:span text:style-name="T1">10.11.2022</text:span> в ООО «Трейд» (адрес: г.Москва, Новочеркасский б-р, 57,1) <text:span text:style-name="T2">с 11.00 до 13.00 ч.</text:span> и в ООО «ТЦ «Москва» (адрес: г.Москва, Тихорецкий б-р, д.1, стр.6 ТЯК «Москва») <text:span text:style-name="T1">10.11.2022 </text:span><text:span text:style-name="T2">с 13.00 до 15.00 ч.</text:span> сотрудниками ИФНС России №23 по г. Москве будет организовано выездное мероприятие в формате «мобильный офис налоговой службы». Налоговики расскажут о преимуществах сервиса «Личный кабинет налогоплательщика», ответят на вопросы, касающиеся начисления налогов на квартиры, машины, дачи, гаражи, катера, снегоходы и т.д.».</text:p>
      <text:p text:style-name="Text_20_body"><text:line-break/></text:p>
      <text:p text:style-name="Text_20_body">Адрес страницы: <text:a xlink:type="simple" xlink:href="http://kuzminki.mos.ru/presscenter/news/detail/11183996.html" office:name=""><text:span text:style-name="Definition">http://kuzminki.mos.ru/presscenter/news/detail/11183996.html</text:span></text:a></text:p>
      <text:p text:style-name="Text_20_body"><text:a xlink:type="simple" xlink:href="http://kuzminki.mos.ru" office:name=""><text:span text:style-name="Definition">Управа района Кузьмин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11T10:00:12Z</meta:creation-date>
    <dc:date>2023-07-11T10:00:12Z</dc:date>
  </office:meta>
</office:document-meta>
</file>