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fo:font-weight="bold" style:font-style-asian="italic" style:font-style-complex="italic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экологи-заметили-редкую-утку-на-верхнем-кузьминском-пруду"/>Экологи заметили редкую утку на Верхнем Кузьминском пруду<text:bookmark-end text:name="экологи-заметили-редкую-утку-на-верхнем-кузьминском-пруду"/></text:h>
      <text:p text:style-name="First_20_paragraph">17.03.2023</text:p>
      <text:p text:style-name="Text_20_body"><text:span text:style-name="T1">Специалисты Мосприроды заметили на Верхнем Кузьминском пруду в парке «Кузьминки-Люблино» редкую утку — хохлатую чернеть. Об этом сегодня сообщили в пресс-службе Мосприроды.</text:span></text:p>
      <text:p text:style-name="Text_20_body">— Хохлатая чернеть — это средних размеров утка. У самца характерный длинный хохолок на затылке, окраска черная с фиолетовым отливом и белые бока и брюшко. У самки темно-коричневое оперение верха туловища, нижняя часть – белая, как у самца, — объяснили в Мосприроде.</text:p>
      <text:p text:style-name="Text_20_body">Как отметили орнитологи, по суше чернеть передвигается довольно неуклюже, а для взлета эти птицы долго разбегаются по воде. При этом хохлатая чернеть может долго и глубоко нырять. Птица занесена в Красную книгу города Москвы под 3 категорией, она считается уязвимым на территории Москвы видом. При этом в столице хохлатая чернеть — третья по численности утка. Она хорошо размножается даже на искусственных водоемах при наличии густых зарослей, где взрослые птицы укрывают утят.</text:p>
      <text:p text:style-name="Text_20_body"><text:line-break/></text:p>
      <text:p text:style-name="Text_20_body">Адрес страницы: <text:a xlink:type="simple" xlink:href="http://kuzminki.mos.ru/presscenter/news/detail/11471315.html" office:name=""><text:span text:style-name="Definition">http://kuzminki.mos.ru/presscenter/news/detail/11471315.html</text:span></text:a></text:p>
      <text:p text:style-name="Text_20_body"><text:a xlink:type="simple" xlink:href="http://kuzminki.mos.ru" office:name=""><text:span text:style-name="Definition">Управа района Кузьмин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23T18:49:56Z</meta:creation-date>
    <dc:date>2023-08-23T18:49:56Z</dc:date>
  </office:meta>
</office:document-meta>
</file>