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4-по-20-августа-минздрав-россии-проводит-неделю-популяризации-активных-видов-спорта"/>С 14 по 20 августа Минздрав России проводит Неделю популяризации активных видов спорта<text:bookmark-end text:name="с-14-по-20-августа-минздрав-россии-проводит-неделю-популяризации-активных-видов-спорта"/></text:h>
      <text:p text:style-name="First_20_paragraph">14.08.2023</text:p>
      <text:p text:style-name="Text_20_body">Физическая активность является неотъемлемым элементом сохранения здоровья человека в любом возрасте. Термин «физическая активность» относится к любым видам движений, в том числе во время отдыха и работы. К популярным видам физической активности относятся ходьба, езда на велосипеде, катание на коньках, занятия спортом, активный отдых и игры. Доказано, что регулярная физическая активность способствует профилактике и лечению неинфекционных заболеваний, таких как болезни сердца, инсульт, сахарный диабет и некоторых видов рака. Она также помогает поддерживать нормальный вес тела, заботиться о психическом здоровье, повышать качество жизни и благополучие.</text:p>
      <text:p text:style-name="Text_20_body"><text:line-break/></text:p>
      <text:p text:style-name="Text_20_body">Лето – это время новых впечатлений и эмоций. Даже если у вас не получилось уехать из города, то всегда можно попробовать современные виды физической активности для лета.</text:p>
      <text:p text:style-name="Text_20_body"><text:line-break/></text:p>
      <text:p text:style-name="Text_20_body"><text:span text:style-name="T1">1. Плавание</text:span>. Плавание позволяет тренировать все группы мышц, развивает выносливость, укрепляет иммунную, дыхательную, сердечно-сосудистую систему. Положительно сказывается на стрессоустойчивости, помогает восстановить сон и аппетит.</text:p>
      <text:p text:style-name="Text_20_body"><text:line-break/></text:p>
      <text:p text:style-name="Text_20_body"><text:span text:style-name="T1">2. Йога, пилатес</text:span>. Не всем разрешено заниматься физической активностью. Физические нагрузки могут быть опасны для людей, страдающих гипертонической болезнью, сердечными заболеваниями и болезнью сосудов. Йога и пилатес станут достойной альтернативой. В процессе тренировки прорабатывается несколько групп мышц, в том числе и глубинные мышцы.</text:p>
      <text:p text:style-name="Text_20_body"><text:line-break/></text:p>
      <text:p text:style-name="Text_20_body"><text:span text:style-name="T1">3. Бег.</text:span> Он полезен для здоровья, помогает поддерживать вес и фигуру в норме. При беге на свежем воздухе правильно выберите время пробежки. Лучше всего это делать в утренние и вечерние часы. В жару не забудьте взять с собой бутылку с питьевой водой. Это поможет сохранять водный баланс в организме.</text:p>
      <text:p text:style-name="Text_20_body"><text:line-break/></text:p>
      <text:p text:style-name="Text_20_body"><text:span text:style-name="T1">4. Велоспорт</text:span>. Велопрогулки относятся к кардиотренировкам, которые укрепляют мышцы, помогают здоровью сердца и улучшают вентиляцию легких. Наибольшую пользу принесут поездки по пересеченной местности с природными спусками и подъемами.</text:p>
      <text:p text:style-name="Text_20_body"><text:line-break/></text:p>
      <text:p text:style-name="Text_20_body"><text:span text:style-name="T1">5. Зумба.</text:span> Веселый танец, исполняемый под латиноамериканские ритмы. Не требует специальной подготовки, подходит мужчинам и женщинам, взрослым и подросткам. Этот вид физической активности эффективен для похудения, гармонизации психоэмоционального состояния.</text:p>
      <text:p text:style-name="Text_20_body"><text:line-break/></text:p>
      <text:p text:style-name="Text_20_body"><text:span text:style-name="T1">6. Волейбол, футбол.</text:span> Это одни из самых популярных видов физической активности летом. Поиграть с мячом многие любят на природе во время отдыха.</text:p>
      <text:p text:style-name="Text_20_body"><text:line-break/></text:p>
      <text:p text:style-name="Text_20_body"><text:span text:style-name="T1">7. Спортивная ходьба.</text:span> Пожалуй, один из самых демократичных видов летнего спорта. Как и любой другой вид физической активности спортивная ходьба помогает сжигать калории, а вместе с ними и лишние килограммы: при соблюдении регулярных тренировок и правильного питания можно без проблем потерять от 2 до 4 кг в месяц. Также ходьба повышает выносливость и укрепляет мышечные ткани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kuzminki.mos.ru/presscenter/news/detail/11769685.html" office:name=""><text:span text:style-name="Definition">http://kuzminki.mos.ru/presscenter/news/detail/11769685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4T08:18:50Z</meta:creation-date>
    <dc:date>2023-08-14T08:18:50Z</dc:date>
  </office:meta>
</office:document-meta>
</file>