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исключении-кбк-из-перечня-налогов-уплачиваемых-в-качестве-единого-налогового-платежа"/>Об исключении КБК из перечня налогов, уплачиваемых в качестве единого налогового платежа<text:bookmark-end text:name="об-исключении-кбк-из-перечня-налогов-уплачиваемых-в-качестве-единого-налогового-платежа"/></text:h>
      <text:p text:style-name="First_20_paragraph">04.09.2023</text:p>
      <text:p text:style-name="Text_20_body"><text:line-break/></text:p>
      <text:p text:style-name="Text_20_body">Адрес страницы: <text:a xlink:type="simple" xlink:href="http://kuzminki.mos.ru/presscenter/news/detail/11809132.html" office:name=""><text:span text:style-name="Definition">http://kuzminki.mos.ru/presscenter/news/detail/11809132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4T06:15:52Z</meta:creation-date>
    <dc:date>2023-09-04T06:15:52Z</dc:date>
  </office:meta>
</office:document-meta>
</file>