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луб-молодых-предпринимателей-business-update-приглашает-на-занятия-в-ноябре"/>Клуб молодых предпринимателей Business Update приглашает на занятия в ноябре<text:bookmark-end text:name="клуб-молодых-предпринимателей-business-update-приглашает-на-занятия-в-ноябре"/></text:h>
      <text:p text:style-name="First_20_paragraph">08.11.2023</text:p>
      <text:p text:style-name="Text_20_body">Молодых предпринимателей научат использовать нейросети в бизнесе, создавать визуальный контент для продвижения и доносить информацию до аудитории.</text:p>
      <text:p text:style-name="Text_20_body">В ноябре клуб <text:a xlink:type="simple" xlink:href="https://business-update.ru/" office:name=""><text:span text:style-name="Definition">Business Update</text:span></text:a> приглашает молодых предпринимателей на разнообразные мероприятия. В их числе мастер-классы на актуальные темы, среди которых работа с нейросетями, продвижение без вложений, создание личного бренда, а также традиционный нетворкинг и несколько бизнес-игр. Кроме того, состоится тренинг «Ловушки руководителя» и экскурсия в офис интернет-сервиса для размещения объявлений.</text:p>
      <text:p text:style-name="Text_20_body">Мероприятия начнутся 9 ноября, все их можно посетить бесплатно по предварительной регистрации. Они будут проходить по адресу: переулок Красина, дом 16, строение 2 (станция метро «Маяковская»).</text:p>
      <text:h text:style-name="Heading_20_1" text:outline-level="1"><text:bookmark-start text:name="section"/><text:bookmark-end text:name="section"/></text:h>
      <text:h text:style-name="Heading_20_1" text:outline-level="1"><text:bookmark-start text:name="каждый-месяц-молодежный-клуб-business-update-созданный-при-поддержке-правительства-москвы-в-помощь-начинающим-предпринимателям-предлагает-москвичам-интересные-мероприятия-для-развития-и-совершенствования-в-своем-деле.-в-ноябре-приглашаем-узнать-все-об-искусственном-интеллекте-и-нейросетях.-кроме-того-запланированы-мастер-классы-по-созданию-материалов-для-собственных-информационных-каналов-деловые-игры-для-эффективного-развития-навыков-и-приобретения-полезных-знакомств.-это-особенно-актуально-для-тех-кто-только-делает-первые-шаги-в-бизнесе-рассказала-кристина-кострома-глава-департамента-предпринимательства-и-инновационного-развития."/>«Каждый месяц молодежный клуб Business Update, созданный при поддержке Правительства Москвы в помощь начинающим предпринимателям, предлагает москвичам интересные мероприятия для развития и совершенствования в своем деле. В ноябре приглашаем узнать все об искусственном интеллекте и нейросетях. Кроме того, запланированы мастер-классы по созданию материалов для собственных информационных каналов, деловые игры для эффективного развития навыков и приобретения полезных знакомств. Это особенно актуально для тех, кто только делает первые шаги в бизнесе», — рассказала Кристина Кострома, глава Департамента предпринимательства и инновационного развития.<text:bookmark-end text:name="каждый-месяц-молодежный-клуб-business-update-созданный-при-поддержке-правительства-москвы-в-помощь-начинающим-предпринимателям-предлагает-москвичам-интересные-мероприятия-для-развития-и-совершенствования-в-своем-деле.-в-ноябре-приглашаем-узнать-все-об-искусственном-интеллекте-и-нейросетях.-кроме-того-запланированы-мастер-классы-по-созданию-материалов-для-собственных-информационных-каналов-деловые-игры-для-эффективного-развития-навыков-и-приобретения-полезных-знакомств.-это-особенно-актуально-для-тех-кто-только-делает-первые-шаги-в-бизнесе-рассказала-кристина-кострома-глава-департамента-предпринимательства-и-инновационного-развития."/></text:h>
      <text:p text:style-name="First_20_paragraph">Кроме того, совсем недавно в клубе открылся бесплатный видеоковоркинг. Одно из его помещений оснастили специальным оборудованием. Там участники могут снять экспертное видео, провести прямой эфир, записать подкаст или видеоурок. Чтобы воспользоваться этим предложением и раскрыть свой творческий потенциал, нужно <text:a xlink:type="simple" xlink:href="https://business-update.ru/event-register/videokovorking-v-klube-business-update" office:name=""><text:span text:style-name="Definition">заранее записаться</text:span></text:a> на удобное для съемки время и получить подтверждение клуба. Благодаря этой возможности все желающие смогут дать волю своей креативности, попробовать силы в новом направлении и пополнить арсенал инструментов для продвижения бизнеса.</text:p>
      <text:p text:style-name="Text_20_body">Программу мероприятий последнего осеннего месяца откроет <text:span text:style-name="T1">мастер-класс «Нейросети для бизнеса»</text:span>. Он состоится 9 ноября в 19:00. Татьяна Гоптарева, предприниматель, победитель конкурса социальных проектов «Рыбаков фонда», расскажет, как использовать нейросети для оптимизации бизнес-процессов, ставить задачи и обучать искусственный интеллект, а также как он может помочь сократить расходы на персонал, подрядчиков и сервисы. Для посещения необходимо <text:a xlink:type="simple" xlink:href="https://business-update.ru/event-register/prakticeskii-master-klass-neiroseti-dlya-biznesa-0911" office:name=""><text:span text:style-name="Definition">зарегистрироваться</text:span></text:a>.</text:p>
      <text:p text:style-name="Text_20_body">14 ноября в 18:00 пройдет <text:span text:style-name="T1">стратегическая сессия «Развитие наставничества как драйвера роста сектора МСП»</text:span>. Участники обсудят перспективные направления и ниши развития бизнеса молодых предпринимателей, варианты поддержки Правительством Москвы бизнес-проектов, разберут удачные кейсы финалистов второго потока проекта «Наставничество», победители которого получат награды. Понадобится <text:a xlink:type="simple" xlink:href="https://business-update.ru/event-register/strategiceskaya-sessiya-razvitie-nastavnicestva-kak-draivera-rosta-sektora-msp" office:name=""><text:span text:style-name="Definition">регистрация</text:span></text:a>.</text:p>
      <text:p text:style-name="Text_20_body">Первый в этом месяце <text:span text:style-name="T1">нетворкинг в формате быстрых переговоров</text:span> состоится 15 ноября в 19:00. Это один из самых популярных форматов установления новых контактов среди участников клуба Business Uрdate. С помощью такого взаимодействия молодые люди быстро находят себе единомышленников, партнеров и новых клиентов. Нетворкинг будет совмещен с <text:span text:style-name="T1">бизнес-игрой «Денежный поток»,</text:span> основанной на одноименной инвестиционной игре Роберта Кийосаки. Она учит принципам анализа хозяйственной деятельности и финансовой грамотности. В легкой и непринужденной атмосфере участники освоят навыки инвестирования и узнают, как конвертировать свои сбережения в пассивный доход. Регистрация доступна <text:a xlink:type="simple" xlink:href="https://business-update.ru/event-register/netvorking-v-formate-bystryx-peregovorov-i-biznes-igra-deneznyi-potok-1511" office:name=""><text:span text:style-name="Definition">по ссылке</text:span></text:a>.</text:p>
      <text:p text:style-name="Text_20_body">16 ноября в 19:00 запланирован <text:span text:style-name="T1">тренинг «Ловушки руководителя»</text:span>. Молодым предпринимателям расскажут, как построить команду, мотивировать персонал, привлечь в свой бизнес инвестиции и партнеров. Кроме того, слушатели узнают, какими ключевыми компетенциями обладают лидеры, способные создать инновационный продукт и построить компанию с многомиллионным оборотом. Региональный управляющий, наставник и тренер сети галерей чая и кофе Мария Любашина поделится опытом и знаниями о том, как эффективно реагировать на сложные ситуации. Для участия требуется <text:a xlink:type="simple" xlink:href="https://business-update.ru/event-register/trening-lovuski-rukovoditelya-ot-kompanii-kantata" office:name=""><text:span text:style-name="Definition">предварительная регистрация</text:span></text:a>.</text:p>
      <text:p text:style-name="Text_20_body">Узнать о секретах создания медиа для социальных сетей бизнес-тематики можно 21 ноября в 19:00 на <text:span text:style-name="T1">практикуме по созданию фото- и видеоконтента</text:span>. Участники поймут, какие смыслы и ценности следует закладывать в посты и контент, как выстраивать концепцию позиционирования и создавать увлекательный сценарий для видео и правильно снимать. Помимо этого, расскажут об актуальных приложениях для обработки и монтажа. Занятие проведут блогер и видеограф Мария Кузнецова и фотограф Диана Алтышева. Регистрация открыта <text:a xlink:type="simple" xlink:href="https://business-update.ru/event-register/prakticeskii-master-klass-po-sozdaniyu-foto-i-video-kontenta-dlya-predprinimatelya" office:name=""><text:span text:style-name="Definition">по ссылке</text:span></text:a>.</text:p>
      <text:p text:style-name="Text_20_body">22 ноября в 19:00 пройдет <text:span text:style-name="T1">лекция про стратегии создания капитала</text:span>, после которой участников ждет бизнес-игра «Денежный поток». Бизнес-тренер, финансовый консультант и предприниматель Илья Соколов расскажет, во что надежно вложить средства в ближайшие годы и как отделить долгосрочные финансовые цели от краткосрочных. Кроме того, участники проанализируют текущую ситуацию и сформируют стратегию достижения финансовых показателей с помощью безопасных решений. Требуется <text:a xlink:type="simple" xlink:href="https://business-update.ru/event-register/lekciya-pro-strategii-sozdaniya-kapitala-i-biznes-igra-deneznyi-potok-2211" office:name=""><text:span text:style-name="Definition">регистрация</text:span></text:a>.</text:p>
      <text:p text:style-name="Text_20_body">23 ноября в 19:00 желающих ждут на мастер-классе по ораторскому мастерству и публичным выступлениям <text:span text:style-name="T1">«Магия захвата внимания аудитории»</text:span>. Предприниматель в сфере обучения и развития персонала, бизнес-тренер и методолог для федерального бизнеса Марина Карадаг научит эффектно выступать на публике и увлекательно доносить до аудитории любую информацию. Она объяснит, что делать с волнением, как управлять своим голосом, чем механика эффективных очных выступлений отличается от онлайн-формата и как правильно подавать себя в интернете. Зарегистрироваться можно <text:a xlink:type="simple" xlink:href="https://business-update.ru/event-register/master-klass-po-oratorskomu-masterstvu-i-publicnym-vystupleniya-magiya-zaxvata-vnimaniya-auditorii" office:name=""><text:span text:style-name="Definition">здесь</text:span></text:a>.</text:p>
      <text:p text:style-name="Text_20_body">28 ноября в 19:00 предпринимателей приглашают на нетворкинг и <text:span text:style-name="T1">мастер-класс по креативным коллаборациям и продвижению без вложений.</text:span> Его проведет Юлия Малявина, сооснователь консалтингового агентства и бренд-стратег. Участники разберут специфику создания креативных сотрудничеств в разных нишах бизнеса, среди которых консалтинг, услуги, маркетплейсы, обучение, производство, а также поймут, как продвигать свои товары и услуги в интернете без вложений. Нужна <text:a xlink:type="simple" xlink:href="https://business-update.ru/event-register/netvorking-dlya-predprinimatelei-i-master-klass-po-kreativnym-kollaboraciyam-i-prodvizeniyu-bez-vlozenii" office:name=""><text:span text:style-name="Definition">регистрация</text:span></text:a>.</text:p>
      <text:p text:style-name="Text_20_body">Бизнес-игра <text:span text:style-name="T1">«Управляй и властвуй»</text:span> состоится 29 ноября в 19:00. Она интересна тем, что моделирует мир современного российского предпринимательства. Игра учит генерировать бизнес-идеи, нестандартно подходить к решению проблем, собирать команду, формулировать и тестировать гипотезы, проводить исследования целевой аудитории. Участники попробуют себя в разных ролях — от руководителя, финансового директора и маркетолога до конечного потребителя. Регистрация доступна <text:a xlink:type="simple" xlink:href="https://business-update.ru/event-register/biznes-igra-upravlyai-i-vlastvui" office:name=""><text:span text:style-name="Definition">по ссылке</text:span></text:a>.</text:p>
      <text:p text:style-name="Text_20_body">Завершит программу этого месяца мастер-класс «<text:span text:style-name="T1">Съемки как игра: как получать удовольствие и хорошие результаты от создания контента».</text:span> Он пройдет в видеоковоркинге клуба 30 ноября в 19:00. Через игровые механики ведущий занятия коуч, практический психолог Дмитрий Гелетий поможет попрактиковаться в создании контента, поработать с волнением, страхами, формой подачи материала и самопозиционированием. Необходима <text:a xlink:type="simple" xlink:href="https://business-update.ru/event-register/prakticeskii-master-klass-po-sozdaniyu-kontenta-v-video-kovorkinge-kluba-3011" office:name=""><text:span text:style-name="Definition">регистрация</text:span></text:a>.</text:p>
      <text:p text:style-name="Text_20_body">Проведение мероприятий соответствует основным критериям национального проекта <text:a xlink:type="simple" xlink:href="https://xn--80aapampemcchfmo7a3c9ehj.xn--p1ai/projects/msp" office:name=""><text:span text:style-name="Definition">«Малое и среднее предпринимательство и поддержка индивидуальной предпринимательской инициативы»</text:span></text:a>.</text:p>
      <text:p text:style-name="Text_20_body">Клуб молодых предпринимателей Business Update существует с 2020 года. Он предназначен как для тех, кто только собирается открыть свой бизнес или монетизировать таланты, так и для уже имеющих свое дело и желание его развивать. Сегодня на платформе клуба зарегистрированы более 155 тысяч участников. Для них организованы мастер-классы, встречи с экспертами, деловые программы и бизнес-игры. Молодые люди принимают активное участие в крупных городских мероприятиях, среди которых Московский урбанистический форум, фестивали «День молодежи. Конструктор будущего» и «Интерн-пикник».</text:p>
      <text:p text:style-name="Text_20_body"><text:line-break/></text:p>
      <text:p text:style-name="Text_20_body">Адрес страницы: <text:a xlink:type="simple" xlink:href="http://kuzminki.mos.ru/presscenter/news/detail/11966228.html" office:name=""><text:span text:style-name="Definition">http://kuzminki.mos.ru/presscenter/news/detail/11966228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1-30T09:28:44Z</meta:creation-date>
    <dc:date>2023-11-30T09:28:44Z</dc:date>
  </office:meta>
</office:document-meta>
</file>