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ренняя-пробежкасильная-россия"/>Утренняя пробежка:"Сильная Россия"<text:bookmark-end text:name="утренняя-пробежкасильная-россия"/></text:h>
      <text:p text:style-name="First_20_paragraph">30.01.2024</text:p>
      <text:p text:style-name="Text_20_body"><text:line-break/></text:p>
      <text:p text:style-name="Text_20_body">В парке Кузьминки успешно прошла утренняя пробежка: "Сильная Россия""!</text:p>
      <text:p text:style-name="Text_20_body"><text:line-break/></text:p>
      <text:p text:style-name="Text_20_body">Это было настоящим спортивным праздником, который собрал вместе жителей района.</text:p>
      <text:p text:style-name="Text_20_body">Участники смогли преодолеть дистанцию, наслаждаясь прекрасными видами парка и свежим утренним воздухом</text:p>
      <text:p text:style-name="Text_20_body"><text:line-break/></text:p>
      <text:p text:style-name="Text_20_body">Такие мероприятия поощряют активный образ жизни и популяризируют спорт в нашем районе.</text:p>
      <text:p text:style-name="Text_20_body"><text:line-break/></text:p>
      <text:p text:style-name="Text_20_body">Огромная благодарность всем, кто присоединился к пробежке!</text:p>
      <text:p text:style-name="Text_20_body"><text:line-break/></text:p>
      <text:p text:style-name="Text_20_body">Вы выбрали спорт и продемонстрировали настоящий дух единения и силы!</text:p>
      <text:p text:style-name="Text_20_body"><text:line-break/></text:p>
      <text:p text:style-name="Text_20_body">Адрес страницы: <text:a xlink:type="simple" xlink:href="http://kuzminki.mos.ru/presscenter/news/detail/12136626.html" office:name=""><text:span text:style-name="Definition">http://kuzminki.mos.ru/presscenter/news/detail/12136626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5T15:06:55Z</meta:creation-date>
    <dc:date>2024-02-05T15:06:55Z</dc:date>
  </office:meta>
</office:document-meta>
</file>