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скурсионный-маршрут-по-парку-кузьминки-признан-одним-из-лучших-в-москве"/>Экскурсионный маршрут по парку «Кузьминки» признан одним из лучших в Москве<text:bookmark-end text:name="экскурсионный-маршрут-по-парку-кузьминки-признан-одним-из-лучших-в-москве"/></text:h>
      <text:p text:style-name="First_20_paragraph">14.08.2024</text:p>
      <text:p text:style-name="Text_20_body"><text:span text:style-name="T1">14.08.2024. В июле москвичи выбрали на сайте mos.ru лучшие туристические маршруты конкурса «Покажи Москву!». На конкурс поступило свыше 600 заявок.</text:span><text:line-break/><text:line-break/>Среди 12 победителей — начальник экоцентра «Кузьминки» Осип Тунинский с лучшим маршрутом по ЮВАО «Найди клад мельника Кузьмы».</text:p>
      <text:p text:style-name="Text_20_body">— По одной из легенд, на месте парка когда-то была мельница, и мельник Кузьма зарыл здесь клад. По другой версии, князья Голицыны, которые владели этой землёй, тоже оставили после себя сокровища, — рассказал «ЮВК» Осип Тунинский. — Экскурсия-квест давно пользуется популярностью у наших посетителей. Решил заявить маршрут на конкурс — и вот неожиданная победа!</text:p>
      <text:p text:style-name="Text_20_body">Экскурсионный маршрут пролегает через парк Двенадцати лучей, вдоль берега Верхнего Кузьминского пруда, захватывает Конный двор с музыкальным павильоном, а также вольерный комплекс, пасеку и другие площадки.<text:line-break/>В первую очередь экскурсия рассчитана на школьников с 1-го по 6-й класс.</text:p>
      <text:p text:style-name="Text_20_body">Адрес экоцентра: ул. Кузьминская, 10. Пн.-вс. 10.00–17.00. Бесплатная экскурсия проводится по предварительной записи (6+).</text:p>
      <text:p text:style-name="Text_20_body"><text:line-break/></text:p>
      <text:p text:style-name="Text_20_body">Адрес страницы: <text:a xlink:type="simple" xlink:href="http://kuzminki.mos.ru/presscenter/news/detail/12518338.html" office:name=""><text:span text:style-name="Definition">http://kuzminki.mos.ru/presscenter/news/detail/12518338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0T04:57:39Z</meta:creation-date>
    <dc:date>2025-02-20T04:57:39Z</dc:date>
  </office:meta>
</office:document-meta>
</file>