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6-по-22-сентября-проходит-неделя-безопасности-пациента-и-популяризации-центров-здоровья-в-честь-всемирного-дня-безопасности-пациента-17-сентября"/>С 16 по 22 сентября проходит Неделя безопасности пациента и популяризации центров здоровья (в честь Всемирного дня безопасности пациента 17 сентября)<text:bookmark-end text:name="с-16-по-22-сентября-проходит-неделя-безопасности-пациента-и-популяризации-центров-здоровья-в-честь-всемирного-дня-безопасности-пациента-17-сентября"/></text:h>
      <text:p text:style-name="First_20_paragraph">16.09.2024</text:p>
      <text:p text:style-name="Text_20_body">Большую роль в формировании здорового образа жизни населения играют Центры здоровья. Они формируют культуру здоровья, повышают компетентность населения в вопросах сохранения и укрепления здоровья, престижность здоровья, качество жизни, в том числе формируют мотивационные установки к отказу от употребления табака, алкоголя и других факторов риска развития неинфекционных заболеваний, ведение здорового образа жизни.</text:p>
      <text:p text:style-name="Text_20_body"><text:line-break/></text:p>
      <text:p text:style-name="Text_20_body">На сегодняшний день стало модным не курить, не злоупотреблять спиртным, не принимать наркотики, заниматься спортом. Большое количество людей понимают, что только здоровье даёт возможность реализовать свои планы, создать семью и иметь здоровых детей.</text:p>
      <text:p text:style-name="Text_20_body"><text:line-break/></text:p>
      <text:p text:style-name="Text_20_body">Как же сохранить и укрепить здоровье? Конечно же вести здоровый образ жизни! Сюда можно отнести соблюдение режима дня, правильное питание, закаливание, занятия спортом, хорошие взаимоотношения с окружающими.</text:p>
      <text:p text:style-name="Text_20_body"><text:line-break/></text:p>
      <text:p text:style-name="Text_20_body">Соблюдайте эти пункты ежедневно, если хотите быть здоровыми:</text:p>
      <text:p text:style-name="Text_20_body"><text:line-break/></text:p>
      <text:p text:style-name="Text_20_body">• Занимайтесь физической активностью хотя бы 30 мин. в день или хотя бы ходите пешком. В общем, старайтесь больше двигаться.</text:p>
      <text:p text:style-name="Text_20_body"><text:line-break/></text:p>
      <text:p text:style-name="Text_20_body">* Почаще гуляйте в парке, на свежем воздухе, подальше от автомобилей и предприятий. Также обязательно проветривайте квартиру и рабочее место ежедневно.</text:p>
      <text:p text:style-name="Text_20_body"><text:line-break/></text:p>
      <text:p text:style-name="Text_20_body">* Включите в рацион пищу, содержащую клетчатку и цельные зёрна. Ограничьте себя в жирной еде, содержащей сахар и приготовленной из пшеничной муки. Обязательно ешьте овощи и фрукты.</text:p>
      <text:p text:style-name="Text_20_body"><text:line-break/></text:p>
      <text:p text:style-name="Text_20_body">* Следите за весом. Ужинайте за 3 часа до сна.</text:p>
      <text:p text:style-name="Text_20_body"><text:line-break/></text:p>
      <text:p text:style-name="Text_20_body">* Пейте больше жидкости.</text:p>
      <text:p text:style-name="Text_20_body"><text:line-break/></text:p>
      <text:p text:style-name="Text_20_body">* Ложитесь и вставайте в одно и то же время даже в выходные дни. Ложитесь спать не позже 23:00. Спите не менее 7-8 часов.</text:p>
      <text:p text:style-name="Text_20_body"><text:line-break/></text:p>
      <text:p text:style-name="Text_20_body">* Не нервничайте, к тому же по пустякам. Научитесь не реагировать на отрицательные жизненные ситуации. Будьте позитивны. Радуйтесь даже мелочам. Не заостряйте внимание на неудачах.</text:p>
      <text:p text:style-name="Text_20_body"><text:line-break/></text:p>
      <text:p text:style-name="Text_20_body">* Закаливайтесь. Отличный помощник в этом контрастный душ — тёплая и прохладная вода.</text:p>
      <text:p text:style-name="Text_20_body"><text:line-break/></text:p>
      <text:p text:style-name="Text_20_body">* Откажитесь от вредных привычек.</text:p>
      <text:p text:style-name="Text_20_body"><text:line-break/></text:p>
      <text:p text:style-name="Text_20_body">❗️ И помните, раннее обращение за медицинской помощью позволяет своевременно выявить хронические неинфекционные заболевания, а также факторы риска их развития. Поэтому проходите регулярную диспансеризацию и профилактические медицинские осмотры.</text:p>
      <text:p text:style-name="Text_20_body"><text:line-break/></text:p>
      <text:p text:style-name="Text_20_body">Адрес страницы: <text:a xlink:type="simple" xlink:href="http://kuzminki.mos.ru/presscenter/news/detail/12567834.html" office:name=""><text:span text:style-name="Definition">http://kuzminki.mos.ru/presscenter/news/detail/12567834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6T11:14:07Z</meta:creation-date>
    <dc:date>2024-09-16T11:14:07Z</dc:date>
  </office:meta>
</office:document-meta>
</file>