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имние-экологические-прогулки-организуют-в-кузьминском-парке"/>Зимние экологические прогулки организуют в Кузьминском парке<text:bookmark-end text:name="зимние-экологические-прогулки-организуют-в-кузьминском-парке"/></text:h>
      <text:p text:style-name="First_20_paragraph">29.01.2025</text:p>
      <text:p text:style-name="Text_20_body"><text:span text:style-name="T1">29.01.2025. Тематические экскурсии в рамках проекта «Зима в Москве» пройдут в столичных экоцентрах с 29 января по 27 февраля. Одной из площадок станет экоцентр «Кузьминки» в ЮВАО.</text:span></text:p>
      <text:p text:style-name="Text_20_body">Специалисты экоцентра «Кузьминки» проведут экопрогулки для любителей зимних пейзажей. Участники увидят деревья-долгожители и узнают о зимующих птицах и других обитателях столичных природных территорий.</text:p>
      <text:p text:style-name="Text_20_body">Посетить экскурсии можно 29 января, а также 5, 12, 19 и 26 февраля. Начало прогулок в 15:00, запись по телефону: +7 495 377⁠-35⁠-93. Адрес: станция метро «Кузьминки», улица Кузьминская, дом 10, строение 1.</text:p>
      <text:p text:style-name="Text_20_body"><text:line-break/></text:p>
      <text:p text:style-name="Text_20_body">Адрес страницы: <text:a xlink:type="simple" xlink:href="http://kuzminki.mos.ru/presscenter/news/detail/12781780.html" office:name=""><text:span text:style-name="Definition">http://kuzminki.mos.ru/presscenter/news/detail/12781780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31T22:15:08Z</meta:creation-date>
    <dc:date>2025-01-31T22:15:08Z</dc:date>
  </office:meta>
</office:document-meta>
</file>