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садьбе-кузьминки-отреставрируют-32-памятника-архитектуры-за-три-года"/>В усадьбе Кузьминки отреставрируют 32 памятника архитектуры за три года<text:bookmark-end text:name="в-усадьбе-кузьминки-отреставрируют-32-памятника-архитектуры-за-три-года"/></text:h>
      <text:p text:style-name="First_20_paragraph">31.01.2025</text:p>
      <text:p text:style-name="Text_20_body"><text:span text:style-name="T1">31.01.2025. В усадьбе Кузьминки за три года отреставрируют 32 памятника архитектуры. Об этом сообщил мэр Москвы Сергей Собянин.</text:span></text:p>
      <text:p text:style-name="Text_20_body">«Первоочередная задача — привести в порядок строения, составляющие ядро усадьбы. В работе у реставраторов уже 19 объектов. Среди них восточный и западный флигели главного дома, формирующие парадный двор. Сам дом не сохранился, однако изысканные флигели, построенные архитектором Жилярди, производят впечатление мини-дворцов», — отметил мэр Москвы.</text:p>
      <text:p text:style-name="Text_20_body">Усадьба и окрестный парк — популярное место прогулок москвичей и туристов, где проводятся городские фестивали. На территории музея-заповедника находятся резиденция Деда Мороза и Музей К. Г. Паустовского.</text:p>
      <text:p text:style-name="Text_20_body">Специалисты расчистят белокаменные элементы, приведут в порядок исторический лепной декор и кровлю, уделив отдельное внимание сохранению скульптур львов, украшающих ограду парадного двора, входы во флигели и на Круглую (Львиную) пристань.</text:p>
      <text:p text:style-name="Text_20_body">Во флигелях уже выполнен демонтаж отмостки, удалены поврежденный штукатурный слой и напольные покрытия. Оригинальные деревянные окна и двери будут отремонтированы в мастерских.</text:p>
      <text:p text:style-name="Text_20_body">Мыльная, или ванный домик конца XVIII — начала XIX века был построен на месте старого здания того же назначения. Голицынская купальня имеет вид паркового павильона, перекликающегося по стилистике с флигелями главного дома. В XX веке здание было перестроено, перенесло пожар и было отреставрировано.</text:p>
      <text:p text:style-name="Text_20_body">Специалисты возвращают мыльной исторический облик: в мастерских воссоздадут вазы в нишах восточного фасада и выполнят расчистку белокаменных ступеней, парапетов и цоколя. Уникальное кровельное покрытие из меди, характерное для построек того времени, приведут в порядок. Сейчас рабочие демонтируют штукатурку стен и потолков.</text:p>
      <text:p text:style-name="Text_20_body">Кузница, перестроенная в начале 1820-х годов из птичьего двора, хорошо сохранилась. Здание затронет эстетическая реставрация: в порядок приведут белокаменные части центрального и двух боковых крылец, цоколя и отмостки, и адаптируют постройку для современного использования. Здание прачечной на Слободке ожидает комплексная реставрация. Работы коснутся кровли, окон и дверей, а также деревянных лестниц, щитового паркета и лепного декора.<text:line-break/>Летом 2024 года начались реставрационные работы в одноарочном и трехарочном гротах, которые реставрировались более 20 лет назад и утратили часть белокаменных элементов, а сохранившиеся нуждаются в расчистке.</text:p>
      <text:p text:style-name="Text_20_body">В одноарочном гроте провели откопку, устройство гидроизоляции и дренажной системы, а также оштукатурили стены и потолок. Трехарочный грот оштукатурили. Сейчас мастера ведут работы по устройству подпорной плиты и реставрируют кладку подпорной стены из кирпича и белого камня.</text:p>
      <text:p text:style-name="Text_20_body">Музыкальный павильон, украшенный конными фигурами работы Петра Клодта — одна из самых узнаваемых построек усадьбы. Ранее портик колонн также венчала скульптурная группа Аполлона, играющего на лире, и двух муз. Ее воссоздадут, отреставрируют фасады, а белокаменный ряд над цоколем будет оштукатурен с воссозданием рустовки. Особое внимание уделят восстановлению лепного декора и чугунных скульптур и приведут в порядок деревянный пол из лиственницы. Специалисты уже приступили к монтажу строительных лесов и проводят пробные расчистки.</text:p>
      <text:p text:style-name="Text_20_body">До конца 2025 года планируется завершить реставрацию Львиной, или Круглой, пристани на берегу Верхнего Кузьминского пруда. Египетских львов, украшавших ее, демонтировали и увезли на реставрацию. Рабочие также восполнят утраченные элементы ограждений, расчистят и переберут чугунные плиты смотровой площадки.</text:p>
      <text:p text:style-name="Text_20_body">В этом году также приведут в порядок мост с грифонами. Торшеры со скульптурами увезут в мастерские и вернут на место после завершения основных работ по пилонам. Покрытие моста отреставрируют и обустроят на нем современный водоотвод, а на заключительном этапе здесь установят архитектурно-художественную подсветку.</text:p>
      <text:p text:style-name="Text_20_body">Одновременно с этим начнется реставрация других объектов: сохранившихся интерьеров Оранжевой дачи (померанцевой оранжереи) с древнеегипетской тематикой. После реставрации сюда вернется уникальная деревянная двухъярусная люстра с подсвечниками в виде цветов лотоса. Мастера приведут в порядок кухонный флигель (Египетский павильон), архитектура которого вдохновлена мотивами древнеегипетского зодчества — фронтон декорирован изображением головы сфинкса.</text:p>
      <text:p text:style-name="Text_20_body">«По завершении работ в зданиях усадьбы разместятся выставки и музейные экспозиции, будут проводиться концерты и другие мероприятия», — отметил мэр.</text:p>
      <text:p text:style-name="Text_20_body">Усадьба Кузьминки (Влахернское) — крупнейшая по числу объектов культурного наследия на территории Москвы. Здесь около 40 памятников архитектуры конца XVIII — начала XX века. Ее реставрация началась в прошлом году.</text:p>
      <text:p text:style-name="Text_20_body"><text:span text:style-name="T2">Фото: mos.ru</text:span></text:p>
      <text:p text:style-name="Text_20_body"><text:line-break/></text:p>
      <text:p text:style-name="Text_20_body">Адрес страницы: <text:a xlink:type="simple" xlink:href="http://kuzminki.mos.ru/presscenter/news/detail/12786241.html" office:name=""><text:span text:style-name="Definition">http://kuzminki.mos.ru/presscenter/news/detail/12786241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2T14:54:03Z</meta:creation-date>
    <dc:date>2025-06-12T14:54:03Z</dc:date>
  </office:meta>
</office:document-meta>
</file>