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находившийся-в-розыске-автомобиль-обнаружили-на-улице-маршала-чуйкова"/>Находившийся в розыске автомобиль обнаружили на улице Маршала Чуйкова<text:bookmark-end text:name="находившийся-в-розыске-автомобиль-обнаружили-на-улице-маршала-чуйкова"/></text:h>
      <text:p text:style-name="First_20_paragraph">03.02.2025</text:p>
      <text:p text:style-name="Text_20_body"><text:span text:style-name="T1">03.02.2025. Сотрудники вневедомственной охраны обнаружили в Кузьминках находившийся в розыске автомобиль такси. Об этом сообщили в пресс-службе столичной Росгвардии.</text:span></text:p>
      <text:p text:style-name="Text_20_body">Уточняется, что инцидент произошел на улице Маршала Чуйкова.</text:p>
      <text:p text:style-name="Text_20_body">— Экипаж Росгвардии заметил такси, которое соответствовало описанию транспортного средства, использованного при совершении преступления. В результате проверки выяснилось, что автомобиль действительно разыскивается, — дополнили в пресс-службе.</text:p>
      <text:p text:style-name="Text_20_body">За рулем такси находился 26-летний водитель. Его передали наряду полиции для выяснения обстоятельств.</text:p>
      <text:p text:style-name="Text_20_body"><text:line-break/></text:p>
      <text:p text:style-name="Text_20_body">Адрес страницы: <text:a xlink:type="simple" xlink:href="http://kuzminki.mos.ru/presscenter/news/detail/12788304.html" office:name=""><text:span text:style-name="Definition">http://kuzminki.mos.ru/presscenter/news/detail/12788304.html</text:span></text:a></text:p>
      <text:p text:style-name="Text_20_body"><text:a xlink:type="simple" xlink:href="http://kuzminki.mos.ru" office:name=""><text:span text:style-name="Definition">Управа района Кузьмин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2-12T09:31:10Z</meta:creation-date>
    <dc:date>2025-02-12T09:31:10Z</dc:date>
  </office:meta>
</office:document-meta>
</file>