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text/html" manifest:full-path="Pictures/0.sht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бор-на-учебу-в-московский-университет-мвд-россии-имени-в.я.-кикотя.-и-набор-на-службу-органы-внутренних-дел"/>Набор на учебу в Московский университет МВД России имени В.Я. Кикотя. И набор на службу органы внутренних дел<text:bookmark-end text:name="набор-на-учебу-в-московский-университет-мвд-россии-имени-в.я.-кикотя.-и-набор-на-службу-органы-внутренних-дел"/></text:h>
      <text:p text:style-name="First_20_paragraph">05.02.2025</text:p>
      <text:p text:style-name="Text_20_body">Загрузка…</text:p>
      <text:p text:style-name="Text_20_body"><draw:frame draw:name="img1" svg:width="100.0pt" svg:height="100.0pt"><draw:image xlink:href="Pictures/0.shtml" xlink:type="simple" xlink:show="embed" xlink:actuate="onLoad"/></draw:frame></text:p>
      <text:section text:name="one-google-bar">
        <text:section text:name="gb">
          <text:p text:style-name="Text_20_body"><text:a xlink:type="simple" xlink:href="https://accounts.google.com/ServiceLogin?service=wise&amp;passive=1209600&amp;osid=1&amp;continue=https://drive.google.com/file/d/1Bi7Xmis9nKqMiL5fWDHrQUkp_UqFZMiR/preview&amp;followup=https://drive.google.com/file/d/1Bi7Xmis9nKqMiL5fWDHrQUkp_UqFZMiR/preview&amp;ec=GAZAGQ" office:name=""><text:span text:style-name="Definition">Войти</text:span></text:a></text:p>
        </text:section>
      </text:section>
      <text:p text:style-name="Text_20_body"><text:line-break/></text:p>
      <text:p text:style-name="Text_20_body">Адрес страницы: <text:a xlink:type="simple" xlink:href="http://kuzminki.mos.ru/presscenter/news/detail/12794450.html" office:name=""><text:span text:style-name="Definition">http://kuzminki.mos.ru/presscenter/news/detail/12794450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5T20:42:24Z</meta:creation-date>
    <dc:date>2025-03-05T20:42:24Z</dc:date>
  </office:meta>
</office:document-meta>
</file>