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пал-человек-что-делать"/>Пропал человек! Что делать?<text:bookmark-end text:name="пропал-человек-что-делать"/></text:h>
      <text:p text:style-name="First_20_paragraph">07.02.2025</text:p>
      <text:p text:style-name="Text_20_body">На звонки не отвечает, на работе или дома его нет, долго не возвращается домой… Что делать, если близкий человек или друг не выходит на связь? Конечно же, сразу обращаться за помощью!</text:p>
      <text:p text:style-name="Text_20_body">«У меня брат пропал. Его друзья сказали, что его несколько часов назад забрали якобы сотрудники полиции у вокзала, но я обзвонил уже все ближайшие отделы, мне говорят, что у них такого нет. Хочу оставить заявление о пропаже», – звонил мужчина.</text:p>
      <text:p text:style-name="Text_20_body">«Добрый вечер. Можно как-то узнать, не попадал ли человек куда-то в больницу? – начал разговор другой заявитель. – Моя тетя пропала. Она не отвечала на звонки долгое время. Я сейчас приехал к ней в квартиру, а ее нет. Ей 83 года. Бывают пробелы в памяти».</text:p>
      <text:p text:style-name="Text_20_body">«Я хотела бы дать заявление о пропаже человека. Сын вышел из дома вчера в 4 часа дня. Написал потом, что может задержаться в университете. Но с тех пор о нем нет никаких вестей, – звонила около двух часов следующего дня обеспокоенная женщина. – В сети в мессенджерах он был последний раз в районе 18 часов вчера. Я уже всем его друзьям позвонила. Они говорят, что «ВКонтакте» он заходил потом в районе 23 часов и с тех пор не появлялся. На него это совсем непохоже! Он всегда предупреждает, где будет и когда его ждать домой».</text:p>
      <text:p text:style-name="Text_20_body">«Не подскажете, где можно записи с подъездных камер посмотреть?» – первым же делом спросил еще один абонент. Оператор сказал, что для этого необходимо обратиться в правоохранительные органы, и уточнил, что случилось. Мужчина начал объяснять: «Мой родственник ушел и куда-то пропал. 83 года. Я с ним гулял вокруг дома. Потом он сказал, что сделает сам еще один кружочек. Я ждал его в машине у подъезда. А он так и не появился». Тогда оператор рекомендовала мужчине не ждать и сразу начать поиски пропавшего, уточнила адрес, во что тот был одет, и передала информацию в полицию.</text:p>
      <text:p text:style-name="Text_20_body">Сообщения о пропавших людях в Службе 112 Москвы, к сожалению, не редкость. Причем теряются не только пожилые люди или дети, пропасть может человек любого возраста.</text:p>
      <text:p text:style-name="Text_20_body">Важно помнить, что:</text:p>
      <text:p text:style-name="Text_20_body">· если человек пропал, нужно незамедлительно обратиться в любое отделение полиции или набрать номер «112», чтобы вызвать на место сотрудников правоохранительных органов;</text:p>
      <text:p text:style-name="Text_20_body">· помощь в поисках могут оказать волонтеры, например, поисково-спасательный отряд «ЛизаАлерт», куда можно обратиться самостоятельно по номеру бесплатной горячей линии 8 (800) 700-54-52, но только после подачи заявления о пропаже человека в полицию;</text:p>
      <text:p text:style-name="Text_20_body">· также можно обратиться за информацией в справочную скорой медицинской помощи города Москвы по номеру 8 (495) 620-41-40, чтобы узнать, не поступал ли ваш родственник в больницу, или в Бюро регистрации несчастных случаев – 8 (495) 688-22-52;</text:p>
      <text:p text:style-name="Text_20_body">· если в ходе поисков поступает какая-либо информация, сразу же передавайте ее сотрудникам полиции или участникам поисков.</text:p>
      <text:p text:style-name="Text_20_body">Не так давно мы рассказывали о счастливом случае, когда внимательные женщины нашли мужчину, которого увидели на листовке «ЛизаАлерт». Пропал человек или, возможно, нашелся – не проходите мимо, наберите номер Службы 112, этим вы поможете в поисках.</text:p>
      <text:p text:style-name="Text_20_body">И хотя День пропавших без вести людей о тех, кто до сих пор не найден, Система 112 Москвы напоминает и рекомендует – не тяните, сразу же обращайтесь за помощью в случае пропажи вашего близкого! В таких ситуациях счет может идти на минуты. Заявление нужно подать сразу же после того, как вы поняли, что человек пропал, причем сделать это может не только родственник, а любой человек.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12797343.html" office:name=""><text:span text:style-name="Definition">http://kuzminki.mos.ru/presscenter/news/detail/1279734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8T14:41:33Z</meta:creation-date>
    <dc:date>2025-02-18T14:41:33Z</dc:date>
  </office:meta>
</office:document-meta>
</file>