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более-7-тысяч-сведений-из-государственного-фонда-данных-получили-москвичи-в-2024-году"/>Более Более 7 тысяч сведений из Государственного фонда данных получили москвичи в 2024 году<text:bookmark-end text:name="более-более-7-тысяч-сведений-из-государственного-фонда-данных-получили-москвичи-в-2024-году"/></text:h>
      <text:p text:style-name="First_20_paragraph">10.02.2025</text:p>
      <text:p text:style-name="Text_20_body">В 2024 году жители столицы запросили в Роскадастре по Москве более 7,2 тысяч документов из государственного фонда данных, полученного в результате проведения землеустройства (ГФДЗ). Спрос на оказание услуги вырос на 30% по сравнению с аналогичными показателями 2023 года. Всего документация ГФДЗ, хранящаяся в архиве компании, насчитывает более 112 тысяч дел.</text:p>
      <text:p text:style-name="Text_20_body"><text:span text:style-name="T1">«Для удобства граждан все основные электронные государственные услуги в сфере недвижимости доступны на портале Госуслуг. Данный вид взаимодействия позволяет сократить сроки оказания услуг, а также предоставляет возможность их получения в максимально комфортных условиях для граждан. Только за 2024 год доля электронных запросов о предоставлении сведений из ГФДЗ, поступивших посредством портала Госуслуг, достигла уже 95%»,</text:span> - отметила директор филиала ППК «Роскадастр» по Москве Елена Спиридонова.</text:p>
      <text:p text:style-name="Text_20_body">Государственный фонд данных сформирован на основе документации и материалов в письменной, графической, электронной, фотографической и иной форме, полученных в результате проведения землеустроительных работ. Такие сведения могут помочь решить земельный спор, определить местоположение ранее учтенного земельного участка, установить границы уже существующего.</text:p>
      <text:p text:style-name="Text_20_body">Добавим, информация, содержащаяся в государственном фонде данных, является открытой и общедоступной, за исключением сведений, доступ к которым ограничен законодательством Российской Федерации. Сведения из ГФДЗ <text:span text:style-name="T1">предоставляются бесплатно</text:span> по запросам любых заинтересованных лиц.</text:p>
      <text:p text:style-name="Text_20_body">Жители столицы могут запросить сведения из государственного фонда данных, полученных в результате проведения землеустройства, с помощью <text:a xlink:type="simple" xlink:href="https://www.gosuslugi.ru/295389/1/info" office:name=""><text:span text:style-name="Definition">портала Госуслуг</text:span></text:a>. Также заявление установленной  формы о предоставлении  сведений из  ГФДЗ можно  направить на адрес электронной почты <text:a xlink:type="simple" xlink:href="mailto:filial@77.kadastr.ru" office:name=""><text:span text:style-name="Definition">filial@77.kadastr.ru</text:span></text:a> или  обратиться  лично  в  офис   по  адресу:  г. Москва,          ш. Энтузиастов, д. 14.</text:p>
      <text:p text:style-name="Text_20_body"><text:line-break/></text:p>
      <text:p text:style-name="Text_20_body"><text:line-break/></text:p>
      <text:p text:style-name="Text_20_body">Адрес страницы: <text:a xlink:type="simple" xlink:href="http://kuzminki.mos.ru/presscenter/news/detail/12798758.html" office:name=""><text:span text:style-name="Definition">http://kuzminki.mos.ru/presscenter/news/detail/1279875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0T06:11:46Z</meta:creation-date>
    <dc:date>2025-02-10T06:11:46Z</dc:date>
  </office:meta>
</office:document-meta>
</file>