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е-материалы-федерального-проекта-санитарный-щит-страны---безопасность-для-здоровья"/>Информационные материалы федерального проекта "Санитарный щит страны - безопасность для здоровья"<text:bookmark-end text:name="информационные-материалы-федерального-проекта-санитарный-щит-страны---безопасность-для-здоровья"/></text:h>
      <text:p text:style-name="First_20_paragraph">10.02.2025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12800035.html" office:name=""><text:span text:style-name="Definition">http://kuzminki.mos.ru/presscenter/news/detail/1280003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02:29:52Z</meta:creation-date>
    <dc:date>2025-02-11T02:29:52Z</dc:date>
  </office:meta>
</office:document-meta>
</file>