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бм-приглашает-предпринимателей-на-творческую-нетворкинг-встречу-музыка-бизнеса"/>МБМ приглашает предпринимателей на творческую нетворкинг-встречу «Музыка бизнеса»<text:bookmark-end text:name="мбм-приглашает-предпринимателей-на-творческую-нетворкинг-встречу-музыка-бизнеса"/></text:h>
      <text:p text:style-name="First_20_paragraph">12.02.2025</text:p>
      <text:p text:style-name="Text_20_body">13 февраля ГБУ «Малый бизнес Москвы» (МБМ) проведет творческую нетворкинг-встречу «Музыка бизнеса», на которой предприниматели смогут установить деловые контакты в неформальной атмосфере.</text:p>
      <text:p text:style-name="Text_20_body">Мероприятие включает в себя деловую и творческую программу. В первой части встречи гостей ждет модерируемый нетворкинг, на котором они узнают, почему предпринимателю нужно устанавливать деловые контакты, смогут отработать навыки самопрезентации и познакомиться с другими участниками.</text:p>
      <text:p text:style-name="Text_20_body">Далее состоится концерт, на котором бизнесмены исполнят песни и сыграют на музыкальных инструментах, кроме этого, выступит хор предпринимателей.</text:p>
      <text:p text:style-name="Text_20_body">Среди участников и исполнителей — создатель и руководитель сети детских садов, основатель бренда товаров для туризма и другие владельцы бизнесов из различных сфер, а также инвесторы, представители общественных организаций и высших учебных заведений.</text:p>
      <text:p text:style-name="Text_20_body">Встреча <text:span text:style-name="T1">«Музыка бизнеса»</text:span> пройдет 13 февраля с 17:00 до 21:00 на площадке «Цифровое деловое пространство» по адресу: ул. Покровка, д. 47. Участие в мероприятии бесплатное, доступно <text:a xlink:type="simple" xlink:href="https://mbm.mos.ru/education/obuchayushchiye-meropriyatiya/vstrecha-muzyka-biznesa_10592489" office:name=""><text:span text:style-name="Definition">по предварительной регистрации</text:span></text:a>.</text:p>
      <text:p text:style-name="Text_20_body">Соорганизатор мероприятия — продюсерский центр музыканта, предпринимателя и руководителя блока детского образования комитета по развитию женского предпринимательства Московского городского отделения «Опора России» <text:span text:style-name="T2">Елены Минговой</text:span>.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ГБУ «Малый бизнес Москвы», подведомственное Департаменту предпринимательства и инновационного развития города Москвы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 mbm.mos.ru и по телефону: +7 495 225-14-14.</text:p>
      <text:p text:style-name="Text_20_body"><text:line-break/></text:p>
      <text:p text:style-name="Text_20_body">Адрес страницы: <text:a xlink:type="simple" xlink:href="http://kuzminki.mos.ru/presscenter/news/detail/12804081.html" office:name=""><text:span text:style-name="Definition">http://kuzminki.mos.ru/presscenter/news/detail/12804081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7T11:31:46Z</meta:creation-date>
    <dc:date>2025-02-17T11:31:46Z</dc:date>
  </office:meta>
</office:document-meta>
</file>