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рыши-без-снега-и-льда-изменения-в-кодекс-города-москвы-об-административных-правонарушениях-помогут-избежать-серьезных-нарушений"/>Крыши без снега и льда: изменения в Кодекс города Москвы об административных правонарушениях помогут избежать серьезных нарушений<text:bookmark-end text:name="крыши-без-снега-и-льда-изменения-в-кодекс-города-москвы-об-административных-правонарушениях-помогут-избежать-серьезных-нарушений"/></text:h>
      <text:p text:style-name="First_20_paragraph">14.02.2025</text:p>
      <text:p text:style-name="Text_20_body">С 14 февраля в силу вступают изменения в Кодекс города Москвы об административных правонарушениях, которые изменяют размер штрафов для юридических лиц за неочищенные от снега и льда кровли нежилых зданий. С данной инициативой выступило Объединение административно-технических инспекций города Москвы (ОАТИ). Соответствующий закон 29 января подписал Мэр Москвы. Как уточнили в ОАТИ, законодательная инициатива была направлена в первую очередь на заботу о жизни и здоровье жителей города.</text:p>
      <text:p text:style-name="Text_20_body"><text:span text:style-name="T1">«Мы проанализировали количество нарушений за 2024 год, связанных с</text:span> <text:span text:style-name="T1">непринятием мер по очистке крыш от снега и удалению наростов льда на карнизах, крышах, водостоках, и выявили небывалый рост. По сравнению с 2023 годом количество таких нарушений выросло на 341 процент. Данная статистика говорит о том, что существующие меры для юридических лиц являлись неэффективными и не обеспечивали должного превентивного воздействия на недобросовестных собственников. В первую очередь под угрозой оказываются жизнь и здоровье людей. Помимо этого, ущерб может быть нанесен автомобилям, припаркованным рядом с неочищенной кровлей. Страдают и сами здания из-за протечек от неубранного снега»,</text:span> – рассказал Александр Ларин.</text:p>
      <text:p text:style-name="Text_20_body">До вступления закона в силу штраф для юридических лиц за неочищенную от снега и льда крышу варьировался от 50 тысяч до 200 тысяч рублей. Минимальный порог штрафа позволял некоторым недобросовестным собственникам не беспокоиться об очистке крыш от снега и льда, а просто оплачивать его или дожидаться, когда «Жилищник» уберет снег по муниципальным тарифам.</text:p>
      <text:p text:style-name="Text_20_body">Новый размер штрафа за непринятие мер по очистке крыш от снега и льда для юридических лиц составляет от 200 тысяч до 500 тысяч рублей. Изменения закреплены в статье 8.12 Кодекса города Москвы об административных правонарушениях. Для комплексного решения проблемы увеличиваются также и муниципальные тарифы на очистку кровель от снега и наледи.</text:p>
      <text:p text:style-name="Text_20_body"><text:line-break/></text:p>
      <text:p text:style-name="Text_20_body">Адрес страницы: <text:a xlink:type="simple" xlink:href="http://kuzminki.mos.ru/presscenter/news/detail/12808012.html" office:name=""><text:span text:style-name="Definition">http://kuzminki.mos.ru/presscenter/news/detail/12808012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4T07:20:03Z</meta:creation-date>
    <dc:date>2025-02-14T07:20:03Z</dc:date>
  </office:meta>
</office:document-meta>
</file>