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февраля-2025-года-департамент-города-москвы-по-конкурентной-политике-проведет-мероприятие-на-тему-инвестируй-в-москву-большие-возможности-для-большого-бизнеса"/>19 февраля 2025 года Департамент города Москвы по конкурентной политике проведет мероприятие на тему: «Инвестируй в Москву: большие возможности для большого бизнеса»<text:bookmark-end text:name="февраля-2025-года-департамент-города-москвы-по-конкурентной-политике-проведет-мероприятие-на-тему-инвестируй-в-москву-большие-возможности-для-большого-бизнеса"/></text:h>
      <text:p text:style-name="First_20_paragraph">17.02.2025</text:p>
      <text:p text:style-name="Text_20_body"><text:span text:style-name="T1">Вопросы для обсуждения</text:span>:</text:p>
      <text:p text:style-name="Text_20_body">– Презентация крупных земельных участков (назначение - промышленное, гаражное, складское, административное, торговое) и отдельно стоящих зданий (назначение - свободное, образовательное, складское, автообслуживание) в Москве.</text:p>
      <text:p text:style-name="Text_20_body">– Правила участия в земельно-имущественных торгах Москвы.</text:p>
      <text:p text:style-name="Text_20_body">– Городские программы поддержки столичного бизнеса.</text:p>
      <text:p text:style-name="Text_20_body">В мероприятии примут участие руководители органов исполнительной власти города Москвы, а также эксперты рынка, которые расскажут об особенностях объектов, их технико-экономических характеристиках и инвестиционной привлекательности.</text:p>
      <text:p text:style-name="Text_20_body"><text:span text:style-name="T1">Роуд-шоу пройдет по адресу</text:span>: ул. Вознесенский переулок д. 22 в Ситуационном центре Правительства Москвы. Начало в 10:00. Для участия в мероприятии необходимо зарегистрироваться до 17 февраля<text:span text:style-name="T1">. С собой необходимо взять паспорт</text:span>.</text:p>
      <text:p text:style-name="Text_20_body"><text:line-break/></text:p>
      <text:p text:style-name="Text_20_body">Адрес страницы: <text:a xlink:type="simple" xlink:href="http://kuzminki.mos.ru/presscenter/news/detail/12810001.html" office:name=""><text:span text:style-name="Definition">http://kuzminki.mos.ru/presscenter/news/detail/12810001.html</text:span></text:a></text:p>
      <text:p text:style-name="Text_20_body"><text:a xlink:type="simple" xlink:href="http://kuzminki.mos.ru" office:name=""><text:span text:style-name="Definition">Управа района Кузьмин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2-17T06:10:14Z</meta:creation-date>
    <dc:date>2025-02-17T06:10:14Z</dc:date>
  </office:meta>
</office:document-meta>
</file>