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аздничный-концерт-посвященный-80-й-годовщине-победы-в-великой-отечественной-войне-1941-1945-гг."/>Праздничный концерт, посвященный 80-й годовщине Победы в Великой Отечественной войне 1941-1945 гг.<text:bookmark-end text:name="праздничный-концерт-посвященный-80-й-годовщине-победы-в-великой-отечественной-войне-1941-1945-гг."/></text:h>
      <text:p text:style-name="First_20_paragraph">12.05.2025</text:p>
      <text:p text:style-name="Text_20_body">9 мая на площади перед Районным центром «Высота» прошел праздничный концерт, посвященный 80-й годовщине Победы в Великой Отечественной войне 1941-1945 гг.</text:p>
      <text:p text:style-name="Text_20_body">Для жителей района были организованы тематические творческие мастер классы, бесплатная раздача сахарной ваты, работа полевой кухни.</text:p>
      <text:p text:style-name="Text_20_body">Концертная программа была насыщена выступлением хореографических коллективов и вокальных ансамблей.</text:p>
      <text:p text:style-name="Text_20_body"><text:line-break/></text:p>
      <text:p text:style-name="Text_20_body"><text:line-break/></text:p>
      <text:p text:style-name="Text_20_body">Адрес страницы: <text:a xlink:type="simple" xlink:href="http://kuzminki.mos.ru/presscenter/news/detail/12957655.html" office:name=""><text:span text:style-name="Definition">http://kuzminki.mos.ru/presscenter/news/detail/12957655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2T06:04:41Z</meta:creation-date>
    <dc:date>2025-05-12T06:04:41Z</dc:date>
  </office:meta>
</office:document-meta>
</file>