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ам-напомнили-об-особо-опасных-заразных-болезнях-животных"/>Москвичам напомнили об особо опасных заразных болезнях животных<text:bookmark-end text:name="москвичам-напомнили-об-особо-опасных-заразных-болезнях-животных"/></text:h>
      <text:p text:style-name="First_20_paragraph">21.10.2016</text:p>
      <text:p text:style-name="Text_20_body"><text:span text:style-name="T1">По информации Комитета ветеринарии города Москвы на сегодняшний день на территории Российской Федерации резко ухудшилась эпизоотическая обстановка по ряду опасных заразных болезней животных, таких как: африканская чума свиней, оспа овец и коз, заразный узелковый (нодулярный) дерматит крупного рогатого скота.</text:span></text:p>
      <text:p text:style-name="Text_20_body">В период с 19 по 29 сентября 2016 года выявлено 52 новых очага АЧС среди домашних свиней, из них: 41 на территории Архангельской обл., 9 в Вологодской обл., 1 в Нурлатском р-не Республики Татарстан и 1 инфицированный АЧС объект в дикой фауне на территории лесных угодий СНТ «Импульс» в Воскресенском районе Саратовской области.</text:p>
      <text:p text:style-name="Text_20_body">В настоящее время среди домашних свиней в режиме карантина находится 126 очагов АЧС, из них: 45 – на территории Архангельской, 25 – в Саратовской, 19 – в Московской, 10 – в Волгоградской, 9 – в Вологодской, 4 – в Воронежской, 3 - в Рязанской, по 2 – в Липецкой области и Краснодарском крае, по 1 – в Тамбовской, Смоленской, Владимирской, Псковской, Орловской областях, и в Республике Татарстан, также 3 инфицированных АЧС объекта: по 1- в Московской, Владимирской и Орловской областях. В режиме карантина по АЧС в дикой фауне находится 9 инфицированных АЧС объектов: 6 – в Саратовской, 2 – в Волгоградской, 1 – в Псковской областях, а также 2 очага АЧС во Владимирской области и 1 очаг – Чувашской Республике.</text:p>
      <text:p text:style-name="Text_20_body">Кроме того, неблагополучными по оспе овец и коз и узелковому (нодулярному) дерматиту крупного рогатого скота остаются 296 населенных пунктов (далее – н.п.): </text:p>
      <text:p text:style-name="Text_20_body">- по оспе овец и коз – 12 н.п. в Ярославской области, из них: 4 н.п. в Угличском районе; 2 – в Рыбинском, 4 – в Ярославском, 1 – в Некоузском, 1 – в Тутаевском районах; </text:p>
      <text:p text:style-name="Text_20_body">- по узелковому (нодулярному) дерматиту крупного рогатого скота – 284 н.п., из них: 90 н.п. в Чеченской Республике; 57 н.п. в Республике Калмыкия, 35 н.п. в Республике Ингушетия, 30 н.п. в Ставропольском крае, 27 н.п. в Республике Дагестан, 10 н.п. в Астраханской области, 9 н.п. в Волгоградской области, 10 н.п. в Карачаево-Черкесской Республике, по 5 н.п. в Ростовской области и Краснодарском крае, 2 н.п. в Рязанской области, по 1 н.п. в республиках Кабардино-Балкарская и Адыгея, Воронежской и Тамбовской областях.</text:p>
      <text:p text:style-name="Text_20_body">Основными причинами распространения болезней явились незаконное перемещение (перевозка) и несанкционированная продажа животных, продуктов животноводства (мясные продукты, молоко, молочные продукты, шкуры животных) и кормов в неустановленных местах торговли.</text:p>
      <text:p text:style-name="Text_20_body">Обо всех случаях установления фактов возникновения заразных болезней животных или подозрения в их возникновении, падежа животных, незаконного перемещения и реализации животных, продуктов животноводства и кормов, необходимо извещать государственную ветеринарную службу города Москвы (телефоны Станции по борьбе с болезнями животных ЮВАО города Москвы ГБУ «Мосветобъединение» 8 (495) 361-43-16, 8 (495) 632-54-81 с 9.00 до 16.00 ежедневно кроме субботы и воскресенья, телефон «горячей линии» ГБУ «Мосветстанция» 8 (495) 612-12-12.</text:p>
      <text:p text:style-name="Text_20_body"><text:line-break/></text:p>
      <text:p text:style-name="Text_20_body">Адрес страницы: <text:a xlink:type="simple" xlink:href="http://kuzminki.mos.ru/presscenter/news/detail/4011568.html" office:name=""><text:span text:style-name="Definition">http://kuzminki.mos.ru/presscenter/news/detail/401156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22:59:50Z</meta:creation-date>
    <dc:date>2023-05-15T22:59:50Z</dc:date>
  </office:meta>
</office:document-meta>
</file>