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оступность-медицинской-помощи-в-москве-существенно-повысилась-собянин"/>Доступность медицинской помощи в Москве существенно повысилась — Собянин<text:bookmark-end text:name="доступность-медицинской-помощи-в-москве-существенно-повысилась-собянин"/></text:h>
      <text:p text:style-name="First_20_paragraph">26.10.2016</text:p>
      <text:p text:style-name="Text_20_body"><text:span text:style-name="T1">Медицинское обслуживание в Москве стало значительно доступнее. Об этом сообщил мэр Москвы Сергей Собянин в ходе ежегодного отчета перед депутатами Мосгордумы.</text:span></text:p>
      <text:p text:style-name="Text_20_body">По словам Сергея Собянина повысить доступность медицинской помощи в столице удалось с повсеместным внедрением системы ЕМИАС, которая дает возможность удобной самозаписи к специалистам. В частности, на прием к терапевту можно попасть в течении одного — двух дней. При этом случаи, когда ожидание превышает этот срок, составляют менее 1%.</text:p>
      <text:p text:style-name="Text_20_body">— Улучшилась не только доступность, но и качество лечения. По сравнению с ситуацией шестилетней давности в три раза сократилась больничная смертность с инфарктом. На 20% снизилась смертность трудоспособного населения, на 30% — младенческая и материнская смертность, — отметил мэр Москвы Сергей Собянин.</text:p>
      <text:p text:style-name="Text_20_body">Столичный градоначальник также обратил внимание на то что, средняя продолжительность жизни в Москве составляет 77 лет.</text:p>
      <text:p text:style-name="Text_20_body">— Ожидаемая продолжительность жизни москвичей сегодня составляет 77 лет — максимальный показатель за всю историю города. Тем не менее, мы далеки от мысли, что московское здравоохранение исчерпало потенциал для дальнейших улучшений,- отметил Сергей Собянин.</text:p>
      <text:p text:style-name="Text_20_body">Кроме того, мэр Москвы отметил, что столичная система здравоохранения продолжит свое развитие. Опираясь на успешный опыт по созданию службы экстренной помощи при инфарктах, планируется создать подобную службу помощи при инсультах.</text:p>
      <text:p text:style-name="Text_20_body">Также, по словам мэра, будет создана вертикаль лечения больных с онкологическими заболеваниями. Это позволит сократить время ожидания после постановки диагноза до начала лечения со ста до десяти дней.</text:p>
      <text:p text:style-name="Text_20_body">— Еще совсем недавно между подозрением на болезнь и началом лечения проходило в среднем более 100 дней, что в случае онкологии совершенно недопустимо. Наша цель — сократить это время до 10 дней. Не менее важным является послеоперационный период. Поэтому к ведению онкобольных планируется привлечь профильные стационары, располагающие опытными врачами и материальной базой для проведения химиотерапии и другого специализированного лечения, —подчеркнул мэр.</text:p>
      <text:p text:style-name="Text_20_body"><text:line-break/></text:p>
      <text:p text:style-name="Text_20_body"><text:line-break/></text:p>
      <text:p text:style-name="Text_20_body">Адрес страницы: <text:a xlink:type="simple" xlink:href="http://kuzminki.mos.ru/presscenter/news/detail/4049023.html" office:name=""><text:span text:style-name="Definition">http://kuzminki.mos.ru/presscenter/news/detail/4049023.html</text:span></text:a></text:p>
      <text:p text:style-name="Text_20_body"><text:a xlink:type="simple" xlink:href="http://kuzminki.mos.ru" office:name=""><text:span text:style-name="Definition">Управа района Кузьмин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16T11:27:37Z</meta:creation-date>
    <dc:date>2023-06-16T11:27:37Z</dc:date>
  </office:meta>
</office:document-meta>
</file>