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чных-парках-к-зимним-праздникам-открылись-катки-и-лыжные-трассы"/>В столичных парках к зимним праздникам открылись катки и лыжные трассы<text:bookmark-end text:name="в-столичных-парках-к-зимним-праздникам-открылись-катки-и-лыжные-трассы"/></text:h>
      <text:p text:style-name="First_20_paragraph">23.12.2016</text:p>
      <text:p text:style-name="Text_20_body"><text:span text:style-name="T1">В новогодние праздники москвичи смогут покататься на лыжах, коньках, северных оленях и собачьих упряжках. Ряд объектов для зимнего отдыха жителей столицы уже подготовлен на территории природных комплексов Москвы. Об этом в ходе пресс-конференции в ИЦ правительства Москвы сообщил руководитель столичного департамента природопользования и охраны окружающей среды Антон Кульбачевский.</text:span></text:p>
      <text:p text:style-name="Text_20_body"><text:line-break/></text:p>
      <text:p text:style-name="Text_20_body">– У нас готово 59 лыжных трасс общей протяженностью 200 км, четыре катка с натуральным льдом, 11 катков со льдом искусственным, девять больших ледяных горок и четыре спуска, 16 оборудованных мест для зимнего купания, место для катания на собачьих упряжках в парке «Кузьминки-Люблино» и на оленях в Крылатском, – перечислил Кульбачевский.</text:p>
      <text:p text:style-name="Text_20_body"><text:line-break/></text:p>
      <text:p text:style-name="Text_20_body">Он подчеркнул, что ознакомиться с картой зимнего отдыха можно на сайте открытых данных мэрии: www.mos.ru/city/projects/ny2017/</text:p>
      <text:p text:style-name="Text_20_body">Стоит отметить, что все объекты зимнего отдыха будут работать с учетом погодных условий, то есть только в том случае, если выпадет достаточное количество снега и сохранятся устойчивые минусовые температуры. (аг)</text:p>
      <text:p text:style-name="Text_20_body"><text:line-break/></text:p>
      <text:p text:style-name="Text_20_body">Адрес страницы: <text:a xlink:type="simple" xlink:href="http://kuzminki.mos.ru/presscenter/news/detail/4513329.html" office:name=""><text:span text:style-name="Definition">http://kuzminki.mos.ru/presscenter/news/detail/4513329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6:11:50Z</meta:creation-date>
    <dc:date>2023-06-07T06:11:50Z</dc:date>
  </office:meta>
</office:document-meta>
</file>