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территории-новой-москвы-появится-два-новых-жд-переезда-в-2017-году"/>На территории Новой Москвы появится два новых ж/д переезда в 2017 году<text:bookmark-end text:name="на-территории-новой-москвы-появится-два-новых-жд-переезда-в-2017-году"/></text:h>
      <text:p text:style-name="First_20_paragraph">26.12.2016</text:p>
      <text:p text:style-name="Text_20_body"/>
      <text:p text:style-name="Text_20_body"><text:span text:style-name="T1">на территории Новой Москвы в 2017 году появится два новых железнодорожных переезда. Об этом на пресс-конференции в информационном центре правительства Москвы рассказал руководитель столичного департамента развития новых территорий Владимир Жидкин. </text:span></text:p>
      <text:p text:style-name="Text_20_body"><text:line-break/></text:p>
      <text:p text:style-name="Text_20_body">— В 2017 году появится переезд в Щербинке. Сложный объект, работы ведутся интенсивно. Второй — в Крекшине, также на будущий год работы будут завершены, — сказал глава ведомства. </text:p>
      <text:p text:style-name="Text_20_body">  </text:p>
      <text:p text:style-name="Text_20_body">По словам Жидкина, в перспективе в Новой Москве сможет разместиться 1,5 млн жителей, там планируется построить более миллиона мест приложения труда, 87 парковых зон, 700 км новых магистральных дорог и 600 км магистральных дорог отреконструированных, а также 45 км линий метро. (аг)</text:p>
      <text:p text:style-name="Text_20_body"><text:line-break/></text:p>
      <text:p text:style-name="Text_20_body">Адрес страницы: <text:a xlink:type="simple" xlink:href="http://kuzminki.mos.ru/presscenter/news/detail/4532980.html" office:name=""><text:span text:style-name="Definition">http://kuzminki.mos.ru/presscenter/news/detail/4532980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2T06:58:16Z</meta:creation-date>
    <dc:date>2023-06-02T06:58:16Z</dc:date>
  </office:meta>
</office:document-meta>
</file>