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изайн-решения-для-современного-мегаполиса-представят-на-вднх-в-москве"/>Дизайн-решения для современного мегаполиса представят на ВДНХ в Москве<text:bookmark-end text:name="дизайн-решения-для-современного-мегаполиса-представят-на-вднх-в-москве"/></text:h>
      <text:p text:style-name="First_20_paragraph">07.02.2020</text:p>
      <text:p text:style-name="Text_20_body"><text:line-break/></text:p>
      <text:p text:style-name="Text_20_body">Масштабное событие в области организации современной городской среды пройдет в Москве с 26 по 28 марта. Выставка «Город: детали» вновь будет знакомить гостей с современными тенденциями. Она состоится в 75-м павильоне ВДНХ. В рамках выставки эксперты из разных стран представят порядка 300 дизайн-решений.</text:p>
      <text:p text:style-name="Text_20_body">- Впервые выставку «Город: детали» мы провели в октябре прошлого года, - напомнила Наталья Сергунина, заммэра Москвы.</text:p>
      <text:p text:style-name="Text_20_body">В течение трех дней действия программы в Москве выступили 30 спикеров-экспертов из разных стран, в числе которых Германия, Франция и Израиль. Гости смогли познакомиться с проектами размещения малых архитектурных форм, спортивных и детских площадок, арт-объектов. Всего было представлено 250 решений для современного города.</text:p>
      <text:p text:style-name="Text_20_body"><text:line-break/></text:p>
      <text:p text:style-name="Text_20_body">Адрес страницы: <text:a xlink:type="simple" xlink:href="http://kuzminki.mos.ru/presscenter/news/detail/8675826.html" office:name=""><text:span text:style-name="Definition">http://kuzminki.mos.ru/presscenter/news/detail/8675826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8T02:43:01Z</meta:creation-date>
    <dc:date>2025-02-08T02:43:01Z</dc:date>
  </office:meta>
</office:document-meta>
</file>