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льзователи-портала-активный-гражданин-проголосовали-за-мастер-классы-по-выпечке-блинов-в-рамках-программы-празднования-масленицы-в-кузьминках"/>Пользователи портала «Активный гражданин» проголосовали за мастер-классы по выпечке блинов в рамках программы празднования Масленицы в Кузьминках<text:bookmark-end text:name="пользователи-портала-активный-гражданин-проголосовали-за-мастер-классы-по-выпечке-блинов-в-рамках-программы-празднования-масленицы-в-кузьминках"/></text:h>
      <text:p text:style-name="First_20_paragraph">21.02.2020</text:p>
      <text:p text:style-name="Text_20_body"><text:line-break/></text:p>
      <text:p text:style-name="Text_20_body">Районную программу празднования Масленицы выбрали жители Кузьминок. Голосование проходило на портале «Активный гражданин».</text:p>
      <text:p text:style-name="Text_20_body"><text:line-break/></text:p>
      <text:p text:style-name="Text_20_body">Согласно данным, приведенным на сайте мэра и правительства Москвы, большинство участников голосования поддержали идею проведения мастер-классов по выпечке блинов (35,79 процента участников), на втором месте – уроки по росписи (17,87 процента), замыкают тройку лидеров занятия для желающих смастерить игрушку из лыка (16,18 процента). Немного меньше участников опроса выбрали такие активности, как выжигание по дереву (10,52 процента) и резьба по дереву (10,44 процента). Около девяти процентов опрошенных затруднились с ответом, а кто-то предложил свои варианты проведения обучающих занятий (среди них – мастер-классы по изготовлению украшений и вязанию на спицах).</text:p>
      <text:p text:style-name="Text_20_body"><text:line-break/></text:p>
      <text:p text:style-name="Text_20_body">Отмечается, что всего в голосовании участвовали 1 666 человек.</text:p>
      <text:p text:style-name="Text_20_body"><text:line-break/></text:p>
      <text:p text:style-name="Text_20_body">Адрес страницы: <text:a xlink:type="simple" xlink:href="http://kuzminki.mos.ru/presscenter/news/detail/8710218.html" office:name=""><text:span text:style-name="Definition">http://kuzminki.mos.ru/presscenter/news/detail/8710218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2T14:21:43Z</meta:creation-date>
    <dc:date>2023-07-12T14:21:43Z</dc:date>
  </office:meta>
</office:document-meta>
</file>