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ведение-кинотеатра-высота-на-юных-ленинцев-состоится-в-текущем-году"/>Введение кинотеатра «Высота» на Юных Ленинцев состоится в текущем году<text:bookmark-end text:name="введение-кинотеатра-высота-на-юных-ленинцев-состоится-в-текущем-году"/></text:h>
      <text:p text:style-name="First_20_paragraph">03.03.2020</text:p>
      <text:p text:style-name="Text_20_body"><text:line-break/></text:p>
      <text:p text:style-name="Text_20_body">В этом году в столице планируется открыть десять кинотеатров, в том числе – кинотеатр «Высота» в Кузьминках. Об этом сообщает Агентство городских новостей «Москва» со ссылкой на управляющего партнера ADG group, генерального директора ООО «Эдисонэнерго» Григория Печерского.</text:p>
      <text:p text:style-name="Text_20_body"><text:line-break/></text:p>
      <text:p text:style-name="Text_20_body">«Эти объекты, кинотеатры «Марс», «Нева», «Будапешт», «Рассвет», «Высота», «Киргизия», «Экран», «Байконур», «Саяны» и «Эльбрус», мы планируем открыть в 2020 году. Они по большей части находятся в продвинутой стадии строительства. Шесть из них мы планируем открыть во втором квартале, внутренний план: апрель-май. Следующие объекты будут открыты до конца года», – приводятся в сообщении слова Григория Печерского, произнесенные в ходе заседания комиссии Мосгордумы по культуре и массовым коммуникациям.</text:p>
      <text:p text:style-name="Text_20_body"><text:line-break/></text:p>
      <text:p text:style-name="Text_20_body">Адрес кинотеатра – ул. Юных Ленинцев, 52.</text:p>
      <text:p text:style-name="Text_20_body"><text:line-break/></text:p>
      <text:p text:style-name="Text_20_body">Адрес страницы: <text:a xlink:type="simple" xlink:href="http://kuzminki.mos.ru/presscenter/news/detail/8731061.html" office:name=""><text:span text:style-name="Definition">http://kuzminki.mos.ru/presscenter/news/detail/8731061.html</text:span></text:a></text:p>
      <text:p text:style-name="Text_20_body"><text:a xlink:type="simple" xlink:href="http://kuzminki.mos.ru" office:name=""><text:span text:style-name="Definition">Управа района Кузьмин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7T17:46:30Z</meta:creation-date>
    <dc:date>2023-06-07T17:46:30Z</dc:date>
  </office:meta>
</office:document-meta>
</file>