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й-сад-на-150-малышей-появится-в-ювао"/>Детский сад на 150 малышей появится в ЮВАО<text:bookmark-end text:name="детский-сад-на-150-малышей-появится-в-ювао"/></text:h>
      <text:p text:style-name="First_20_paragraph">17.03.2020</text:p>
      <text:p text:style-name="Text_20_body"><text:line-break/><text:span text:style-name="T1">Детский сад площадью около трех тысяч квадратных метров, рассчитанный на 150 малышей (шесть групп), построят на 2-й Институтской улице в Рязанском районе.</text:span></text:p>
      <text:p text:style-name="Text_20_body">— Архитекторы решили сыграть на контрасте объемов, поэтому в качестве отделки фасадов выбраны разные по фактуре и цвету материалы — штукатурка в сочетании с керамической плиткой контрастных оттенков, — сообщил главный архитектор Москвы Сергей Кузнецов. — Входная группа расположена под нависающей частью здания, что позволяет обойтись без козырька.</text:p>
      <text:p text:style-name="Text_20_body">На первом этаже будут обустроены помещения для малышей от трех до пяти лет, столовая, медицинский кабинет и пост охраны; на втором — расположатся группы для детей пяти-шести лет, зал для музыкальных занятий, кружки; на третьем — группы для детей в возрасте шести-семи лет, физкультурный зал, кабинеты психолога и логопеда, административные помещения. Кроме того, детский сад будет доступен для граждан с ограниченными возможностями здоровья.</text:p>
      <text:p text:style-name="Text_20_body">Прилегающую территорию благоустроят, установят игровые площадки с теневыми навесами и ящиками для хранения игрушек, обустроят спортивную зону.</text:p>
      <text:p text:style-name="Text_20_body">Соответствующий проект был согласован Москомархитектурой.</text:p>
      <text:p text:style-name="Text_20_body"><text:line-break/></text:p>
      <text:p text:style-name="Text_20_body">Адрес страницы: <text:a xlink:type="simple" xlink:href="http://kuzminki.mos.ru/presscenter/news/detail/8760055.html" office:name=""><text:span text:style-name="Definition">http://kuzminki.mos.ru/presscenter/news/detail/876005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03:50:19Z</meta:creation-date>
    <dc:date>2023-07-04T03:50:19Z</dc:date>
  </office:meta>
</office:document-meta>
</file>