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кузьминок-выберут-деревья-и-кустарники-для-своих-дворов-на-сайте-активный-гражданин"/>Жители Кузьминок выберут деревья и кустарники для своих дворов на сайте «Активный гражданин»<text:bookmark-end text:name="жители-кузьминок-выберут-деревья-и-кустарники-для-своих-дворов-на-сайте-активный-гражданин"/></text:h>
      <text:p text:style-name="First_20_paragraph">07.04.2020</text:p>
      <text:p text:style-name="Text_20_body"><text:line-break/></text:p>
      <text:p text:style-name="Text_20_body">Голосование на тему дополнительного озеленения дворов открыто на сайте «Активный гражданин». Жители Кузьминок также могут решить, нуждаются ли их дворы в новых деревьях и кустарниках.</text:p>
      <text:p text:style-name="Text_20_body"><text:line-break/></text:p>
      <text:p text:style-name="Text_20_body">Голосование проходит в два этапа. Сначала жители голосуют за дополнительное озеленение своего двора. По итогам будет составлен рейтинг дворов по количеству участников и по количеству голосов за озеленение. Во дворах, набравших наибольшее количество голосов, специалисты проведут обследование и оценят возможность посадки новых деревьев и кустарников. При наличии такой возможности на втором этапе голосования в проекте «Активный гражданин» жителям дворов-победителей предложат выбрать конкретные породы деревьев и кустарников, которые будут высажены весной 2021 года. Отмечается, что голоса будут учитываться только при заполнении поля «Адрес проживания» в профиле проекта «Активный гражданин».</text:p>
      <text:p text:style-name="Text_20_body"><text:line-break/></text:p>
      <text:p text:style-name="Text_20_body">Отдать свой голос можно <text:a xlink:type="simple" xlink:href="https://ag.mos.ru/poll/7195" office:name=""><text:span text:style-name="Definition">здесь</text:span></text:a><text:a xlink:type="simple" xlink:href="#id_68642593392267" office:name=""><text:span text:style-name="Definition">.</text:span></text:a></text:p>
      <text:p text:style-name="Text_20_body"><text:line-break/></text:p>
      <text:p text:style-name="Text_20_body">Адрес страницы: <text:a xlink:type="simple" xlink:href="http://kuzminki.mos.ru/presscenter/news/detail/8816649.html" office:name=""><text:span text:style-name="Definition">http://kuzminki.mos.ru/presscenter/news/detail/8816649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10:56:17Z</meta:creation-date>
    <dc:date>2023-05-31T10:56:17Z</dc:date>
  </office:meta>
</office:document-meta>
</file>