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м-по-реновации-в-кузьминках-достроен-и-введен-в-эксплуатацию"/>Дом по реновации в Кузьминках достроен и введен в эксплуатацию<text:bookmark-end text:name="дом-по-реновации-в-кузьминках-достроен-и-введен-в-эксплуатацию"/></text:h>
      <text:p text:style-name="First_20_paragraph">10.04.2020</text:p>
      <text:p text:style-name="Text_20_body"><text:line-break/></text:p>
      <text:p text:style-name="Text_20_body">Завершено строительство жилого дома по программе реновации в районе Кузьминки. Как сообщили в пресс-службе департамента строительства Москвы со ссылкой на руководителя департамента Рафика Загрутдинова, дом введен в эксплуатацию.</text:p>
      <text:p text:style-name="Text_20_body"><text:line-break/></text:p>
      <text:p text:style-name="Text_20_body">«Завершено строительство жилого дома для переселения по программе реновации в районе Кузьминки, квартал 116 корпус 2. Дом введен в эксплуатацию. Всего с момента старта программы реновации введено в эксплуатацию 57 жилых домов – приводятся в сообщении слова Рафика Загрутдинова.</text:p>
      <text:p text:style-name="Text_20_body"><text:line-break/></text:p>
      <text:p text:style-name="Text_20_body">Жилой дом состоит из трех секций и рассчитан на 197 квартир. Фасады наружных стен облицованы керамогранитом с отделкой под кирпич. В квартирах выполнена улучшенная отделка, установлена вся необходимая сантехника. Кроме этого, установлены стеклопакеты с москитной сеткой, шпонированные межкомнатные двери. Металлические входные двери утеплены.</text:p>
      <text:p text:style-name="Text_20_body"><text:line-break/></text:p>
      <text:p text:style-name="Text_20_body">Пол вестибюля и лифтовых холлов расположен на одном уровне с землей – мамы с колясками и маломобильные люди смогут без посторонней помощи попасть в подъезд. Покрытие с шероховатой поверхностью на полу входной группы препятствует скольжению в любое время года.</text:p>
      <text:p text:style-name="Text_20_body"><text:line-break/></text:p>
      <text:p text:style-name="Text_20_body">На первом этаже дома разместятся нежилые помещения – здесь откроют магазины, кафе, аптеки, салоны красоты, спортклубы, кружки и секции для детей. Придомовую территорию благоустроили и озеленили: здесь обустроили площадки для отдыха и детские игровые площадки, а также открытую парковку, в том числе для маломобильных граждан.</text:p>
      <text:p text:style-name="Text_20_body"><text:line-break/></text:p>
      <text:p text:style-name="Text_20_body">Адрес страницы: <text:a xlink:type="simple" xlink:href="http://kuzminki.mos.ru/presscenter/news/detail/8825288.html" office:name=""><text:span text:style-name="Definition">http://kuzminki.mos.ru/presscenter/news/detail/8825288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22:31:23Z</meta:creation-date>
    <dc:date>2023-06-21T22:31:23Z</dc:date>
  </office:meta>
</office:document-meta>
</file>