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восстановили-освещение-во-дворе-на-федора-полетаева"/>Специалисты восстановили освещение во дворе на Федора Полетаева<text:bookmark-end text:name="специалисты-восстановили-освещение-во-дворе-на-федора-полетаева"/></text:h>
      <text:p text:style-name="First_20_paragraph">26.06.2020</text:p>
      <text:p text:style-name="Text_20_body"><text:line-break/></text:p>
      <text:p text:style-name="Text_20_body">Коммунальные службы восстановили освещение во дворе по адресу улица Федора Полетаева, дом 8, корпус 4. О проблеме на портал «Наш город» сообщила местная жительница.</text:p>
      <text:p text:style-name="Text_20_body"><text:line-break/></text:p>
      <text:p text:style-name="Text_20_body">После выполнения заявки активистка получила официальный ответ за подписью и. о. директора ГУП «Моссвет» Алексея Чиненкова.</text:p>
      <text:p text:style-name="Text_20_body"><text:line-break/></text:p>
      <text:p text:style-name="Text_20_body">«По указанному адресу обеспечено выполнение работ по ремонту линии питания. В настоящее время освещение работает в полном объеме в соответствии с Регламентом технической эксплуатации наружного освещения города Москвы», – говорится в сообщении на сайте.</text:p>
      <text:p text:style-name="Text_20_body"><text:line-break/></text:p>
      <text:p text:style-name="Text_20_body">Напомним, сервис «Наш город» создан для эффективного взаимодействия населения и органов исполнительной власти. Оставлять свои замечания могут жители всех столичных районов.</text:p>
      <text:p text:style-name="Text_20_body"><text:line-break/></text:p>
      <text:p text:style-name="Text_20_body">Адрес страницы: <text:a xlink:type="simple" xlink:href="http://kuzminki.mos.ru/presscenter/news/detail/8991850.html" office:name=""><text:span text:style-name="Definition">http://kuzminki.mos.ru/presscenter/news/detail/8991850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22:57:46Z</meta:creation-date>
    <dc:date>2023-09-26T22:57:46Z</dc:date>
  </office:meta>
</office:document-meta>
</file>