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академика-скрябина-демонтировали-лишний-дорожный-знак"/>На Академика Скрябина демонтировали лишний дорожный знак<text:bookmark-end text:name="на-академика-скрябина-демонтировали-лишний-дорожный-знак"/></text:h>
      <text:p text:style-name="First_20_paragraph">07.07.2020</text:p>
      <text:p text:style-name="Text_20_body"><text:line-break/></text:p>
      <text:p text:style-name="Text_20_body">Ответственные службы демонтировали дорожный знак, располагавшийся на участке улицы Академика Скрябина. О том, что на указанном участке установка знака не предполагается, на портал «Наш город» сообщил житель района.</text:p>
      <text:p text:style-name="Text_20_body"><text:line-break/></text:p>
      <text:p text:style-name="Text_20_body">После выполнения заявки активист получил официальный ответ за подписью руководителя департамента транспорта и развития дорожно-транспортной инфраструктуры города Москвы Максима Ликсутова.</text:p>
      <text:p text:style-name="Text_20_body"><text:line-break/></text:p>
      <text:p text:style-name="Text_20_body">«Противоречия при установке дорожных знаков устранены. Произведены работы по демонтажу с остановочного павильона дублирующего дорожного знака 5.16 «Место остановки автобуса и (или) троллейбуса» в соответствии со схемой расстановки дорожных знаков на данном участке улично-дорожной сети», – говорится в сообщении, опубликованном на сайте.</text:p>
      <text:p text:style-name="Text_20_body"><text:line-break/></text:p>
      <text:p text:style-name="Text_20_body">Портал «Наш город» был создан для эффективного взаимодействия москвичей с органами исполнительной власти. Оставить на нем сообщение может любой столичный житель после прохождения регистрации.</text:p>
      <text:p text:style-name="Text_20_body"><text:line-break/></text:p>
      <text:p text:style-name="Text_20_body">Адрес страницы: <text:a xlink:type="simple" xlink:href="http://kuzminki.mos.ru/presscenter/news/detail/9010664.html" office:name=""><text:span text:style-name="Definition">http://kuzminki.mos.ru/presscenter/news/detail/9010664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5T09:29:35Z</meta:creation-date>
    <dc:date>2023-06-05T09:29:35Z</dc:date>
  </office:meta>
</office:document-meta>
</file>