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жаркую-погоду-на-улицах-кузьминок-проводят-аэрацию"/>В жаркую погоду на улицах Кузьминок проводят аэрацию<text:bookmark-end text:name="в-жаркую-погоду-на-улицах-кузьминок-проводят-аэрацию"/></text:h>
      <text:p text:style-name="First_20_paragraph">09.07.2020</text:p>
      <text:p text:style-name="Text_20_body"><text:line-break/></text:p>
      <text:p text:style-name="Text_20_body">Коммунальные службы Кузьминок в летний период моют улицы несколько раз в день. Об этом сообщили в отделе ЖКХ и благоустройства управы района.</text:p>
      <text:p text:style-name="Text_20_body"><text:line-break/></text:p>
      <text:p text:style-name="Text_20_body">– В круглосуточном режиме и на основании ежедневных факсограмм Департамента жилищно-коммунального хозяйства города Москвы летом проводятся мойка проезжей части, подметание осевых и резервных полос, подметание и зачистка лотков, уборка, мойка, полив и подметание тротуаров, а также очистка и мойка элементов обустройства, – уточнили в управе.</text:p>
      <text:p text:style-name="Text_20_body"><text:line-break/></text:p>
      <text:p text:style-name="Text_20_body">Полив улиц методом орошения, или аэрация, в очень жаркую погоду осуществляется только на основании распоряжений столичного департамента ЖКХ.</text:p>
      <text:p text:style-name="Text_20_body"><text:line-break/></text:p>
      <text:p text:style-name="Text_20_body">Адрес страницы: <text:a xlink:type="simple" xlink:href="http://kuzminki.mos.ru/presscenter/news/detail/9015819.html" office:name=""><text:span text:style-name="Definition">http://kuzminki.mos.ru/presscenter/news/detail/9015819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8T22:48:19Z</meta:creation-date>
    <dc:date>2023-06-18T22:48:19Z</dc:date>
  </office:meta>
</office:document-meta>
</file>