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т-в-парке-кузьминки-люблино-починили-ответственные-службы"/>Мост в парке «Кузьминки-Люблино» починили ответственные службы<text:bookmark-end text:name="мост-в-парке-кузьминки-люблино-починили-ответственные-службы"/></text:h>
      <text:p text:style-name="First_20_paragraph">09.07.2020</text:p>
      <text:p text:style-name="Text_20_body"><text:line-break/></text:p>
      <text:p text:style-name="Text_20_body">В парке «Кузьминки-Люблино» отремонтировали деревянный мост. Просьба об этом поступила от посетителя парка на портал «Наш город».</text:p>
      <text:p text:style-name="Text_20_body"><text:line-break/></text:p>
      <text:p text:style-name="Text_20_body">Проблема была устранена в установленный законом срок, а заявитель получил официальный ответ за подписью и. о. директора ГАУК г. Москвы «ГМЗ «Кузьминки-Люблино» С. А. Юрмановой.</text:p>
      <text:p text:style-name="Text_20_body"><text:line-break/></text:p>
      <text:p text:style-name="Text_20_body">«Сообщаем, что выполнен локальный ремонт покрытия деревянного настила. В настоящее время покрытие находится в удовлетворительном состоянии», – говорится в сообщении, опубликованном на сайте.</text:p>
      <text:p text:style-name="Text_20_body"><text:line-break/></text:p>
      <text:p text:style-name="Text_20_body">Напомним, сервис «Наш город» создан для эффективного взаимодействия москвичей и органов исполнительной власти. Оставлять актуальные замечания, касающиеся благоустройства территорий, могут жители всех столичных районов более чем в 20 тематических разделах.</text:p>
      <text:p text:style-name="Text_20_body"><text:line-break/></text:p>
      <text:p text:style-name="Text_20_body">Адрес страницы: <text:a xlink:type="simple" xlink:href="http://kuzminki.mos.ru/presscenter/news/detail/9015825.html" office:name=""><text:span text:style-name="Definition">http://kuzminki.mos.ru/presscenter/news/detail/9015825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7T14:35:37Z</meta:creation-date>
    <dc:date>2023-07-07T14:35:37Z</dc:date>
  </office:meta>
</office:document-meta>
</file>