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-дворе-на-юных-ленинцев-заменили-лампу-в-фонаре"/>Во дворе на Юных Ленинцев заменили лампу в фонаре<text:bookmark-end text:name="во-дворе-на-юных-ленинцев-заменили-лампу-в-фонаре"/></text:h>
      <text:p text:style-name="First_20_paragraph">13.07.2020</text:p>
      <text:p text:style-name="Text_20_body"><text:line-break/></text:p>
      <text:p text:style-name="Text_20_body">Коммунальные службы восстановили освещение во дворе по адресу улица Юных Ленинцев, дом 85, корпус 5. Соответствующая просьба поступила на портал «Наш город» от жителя района. О выполненных работах отчитался и. о. директора ГУП «Моссвет» Алексей Чиненков.</text:p>
      <text:p text:style-name="Text_20_body"><text:line-break/></text:p>
      <text:p text:style-name="Text_20_body">«По указанному адресу обеспечено выполнение работ по замене электролампы в светильнике. В настоящее время освещение работает в полном объеме в соответствии с Регламентом технической эксплуатации наружного освещения города Москвы», – говорится в официальном ответе, опубликованном на сайте.</text:p>
      <text:p text:style-name="Text_20_body"><text:line-break/></text:p>
      <text:p text:style-name="Text_20_body">Сервис «Наш город» создан для эффективного взаимодействия населения и органов исполнительной власти. С 2011 года с помощью портала было решено свыше четырех миллионов проблем.</text:p>
      <text:p text:style-name="Text_20_body"><text:line-break/></text:p>
      <text:p text:style-name="Text_20_body">Адрес страницы: <text:a xlink:type="simple" xlink:href="http://kuzminki.mos.ru/presscenter/news/detail/9021411.html" office:name=""><text:span text:style-name="Definition">http://kuzminki.mos.ru/presscenter/news/detail/9021411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9T07:56:43Z</meta:creation-date>
    <dc:date>2023-05-29T07:56:43Z</dc:date>
  </office:meta>
</office:document-meta>
</file>