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роительство-жилого-дома-на-волгоградском-проспекте-близко-к-завершению"/>Строительство жилого дома на Волгоградском проспекте близко к завершению<text:bookmark-end text:name="строительство-жилого-дома-на-волгоградском-проспекте-близко-к-завершению"/></text:h>
      <text:p text:style-name="First_20_paragraph">23.07.2020</text:p>
      <text:p text:style-name="Text_20_body">Строительство жилого дома на Волгоградском проспекте, 163 завершается. Объект возводится по программе реновации. Информация об этом опубликована на портале stroi.mos.ru</text:p>
      <text:p text:style-name="Text_20_body"><text:line-break/></text:p>
      <text:p text:style-name="Text_20_body">В настоящее время на объекте ведутся основные строительно-монтажные работы, производится отделка квартир. Специалисты Мосгостройнадзора проверят качество проводимых работ, после чего дом подготовят к сдаче.</text:p>
      <text:p text:style-name="Text_20_body"><text:line-break/></text:p>
      <text:p text:style-name="Text_20_body">«Инспекторы Мосгосстройнадзора совместно с Центром экспертиз (ЦЭИИС) оценят качество выполненных работ, проведут около двадцати различных инструментальных исследований и измерений. Это будет уже 14-я проверка с начала строительства этого дома», – рассказал глава ведомства Олег Антосенко.</text:p>
      <text:p text:style-name="Text_20_body"><text:line-break/></text:p>
      <text:p text:style-name="Text_20_body">Отметим, что всего к концу текущего года по программе реновации в Москве построят 67 домов. Такие данные предоставил портал stroi.mos.ru со ссылкой на руководителя Департамента градостроительной политики Москвы Сергея Левкина.</text:p>
      <text:p text:style-name="Text_20_body"><text:line-break/></text:p>
      <text:p text:style-name="Text_20_body">Адрес страницы: <text:a xlink:type="simple" xlink:href="http://kuzminki.mos.ru/presscenter/news/detail/9048267.html" office:name=""><text:span text:style-name="Definition">http://kuzminki.mos.ru/presscenter/news/detail/9048267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18:51:14Z</meta:creation-date>
    <dc:date>2023-08-23T18:51:14Z</dc:date>
  </office:meta>
</office:document-meta>
</file>