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зделяй-и-властвуй-в-экоцентре-пчеловодство-состоится-экологический-праздник-и-мастер-класс-в-стиле-трэш-арта"/>Разделяй и властвуй: в экоцентре «Пчеловодство» состоится экологический праздник и мастер-класс в стиле трэш-арта<text:bookmark-end text:name="разделяй-и-властвуй-в-экоцентре-пчеловодство-состоится-экологический-праздник-и-мастер-класс-в-стиле-трэш-арта"/></text:h>
      <text:p text:style-name="First_20_paragraph">14.04.2021</text:p>
      <text:p text:style-name="Text_20_body">В воскресенье, <text:span text:style-name="T1">18 апреля</text:span>, пройдёт лекция и игра по раздельному сбору отходов, а также все желающие смогут из картона и упаковки из-под яиц создать волшебную рыбку, которая исполнит экожелания.</text:p>
      <text:p text:style-name="Text_20_body">Сотрудники ГПБУ «Мосприрода» совместно со специалистом Биологического музея им. К.А.Тимирязева <text:span text:style-name="T1">18 апреля в 15:00</text:span> проведут экологический праздник <text:span text:style-name="T1">«</text:span>Разделяй и властвуй» с мастер-классом в стиле трэш-арта. «Трэш-арт» переводится дословно как «Искусство из мусора». Именно поэтому в экоцентре «Пчеловодство» все занятия будут посвящены раздельному сбору отходов, их сортировке, переработке и созданию новых полезных вещей, они помогут разобраться с принципами раздельного сбора отходов.</text:p>
      <text:p text:style-name="Text_20_body">Сначала участники послушают лекцию про раздельный сбор, узнают, куда сдать одежду, как получить саженцы за макулатуру и примут участие в игре «РСО мозаика». В завершении мероприятия взрослых и детей ждёт мастер-класс «Рыба мечты»: из картона и упаковки из-под яиц они сделают волшебную рыбку, которая исполнит экожелания.</text:p>
      <text:p text:style-name="Text_20_body">Экологический праздник «Разделяй и властвуй» состоится 18 апреля в 15:00 экоцентре «Пчеловодство» по адресу: СВАО, Проспект Мира, 119 (ВДНХ) павильон № 28. Участие по предварительной записи, количество мест ограничено. Мероприятие 7+. Запись: 8-495-966-09-22 или <text:a xlink:type="simple" xlink:href="mailto:pchelovodstvovdnh@gmail.com" office:name=""><text:span text:style-name="Definition">pchelovodstvovdnh@gmail.com</text:span></text:a>.</text:p>
      <text:p text:style-name="Text_20_body"><text:span text:style-name="T1">О городской программе по раздельному накоплению отходов</text:span><text:line-break/>С 1 января 2020 года в Москве действует программа по раздельному накоплению отходов. В столичных дворах и около объектов соцсферы оборудовали более 22 тыс. контейнерных площадок, где установили 60 тыс. брендированных контейнеров. Сбор и вывоз отходов осуществляется разными мусоровозами с соответствующей цветовой индикацией - синие для вторсырья и серые для смешанных отходов.</text:p>
      <text:p text:style-name="Text_20_body"><text:line-break/></text:p>
      <text:p text:style-name="Text_20_body">Адрес страницы: <text:a xlink:type="simple" xlink:href="http://kuzminki.mos.ru/presscenter/news/detail/9869023.html" office:name=""><text:span text:style-name="Definition">http://kuzminki.mos.ru/presscenter/news/detail/9869023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1-17T13:49:35Z</meta:creation-date>
    <dc:date>2023-11-17T13:49:35Z</dc:date>
  </office:meta>
</office:document-meta>
</file>