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кция-сохраним-лес-вместе"/>Акция «Сохраним лес вместе»<text:bookmark-end text:name="акция-сохраним-лес-вместе"/></text:h>
      <text:p text:style-name="First_20_paragraph">14.04.2021</text:p>
      <text:p text:style-name="Text_20_body">15 апреля Всероссийское общество охраны природы в рамках проекта «РАЗДЕЛЯЙ И УМНОЖАЙ» запускает экологическую акцию по сбору макулатуры «Сохраним лес вместе». В обмен на бумажные отходы участники акции получат саженцы, выращенные из семян новогодней Кремлевской ели.</text:p>
      <text:p text:style-name="Text_20_body">Акция по сбору макулатуры пройдёт с <text:span text:style-name="T1">15.04.21 по 05.06.21</text:span> в рамках «Дней защиты окружающей среды от экологической опасности», которые традиционно проходят в нашей стране со Дня экологического знания до Всемирного дня охраны окружающей среды.</text:p>
      <text:p text:style-name="Text_20_body">Присоединиться к акции может любая организация Москвы и Московской области.</text:p>
      <text:p text:style-name="Text_20_body"><text:span text:style-name="T1">Условия</text:span>: собрать не менее 300 кг макулатуры для организаций Москвы и 500 кг для организаций Московской области и оставить заявку на сайте <text:a xlink:type="simple" xlink:href="http://www.ecoriu.ru/" office:name=""><text:span text:style-name="Definition">www.ecoriu.ru</text:span></text:a> или по электронной почте <text:a xlink:type="simple" xlink:href="mailto:school@voop.eco" office:name=""><text:span text:style-name="Definition">school@voop.eco</text:span></text:a>. Волонтеры Всероссийского общества охраны природы своими силами погрузят и отвезут макулатуру на переработку.</text:p>
      <text:p text:style-name="Text_20_body">За каждые 300 кг собранной макулатуры организация получит конверт с семенами Кремлевской Елки, а за каждые 500 кг ­ саженец главной новогодней елки страны. Самые активные участники получат дополнительные экологические подарки от Всероссийского общества охраны природы, а также партнёров акции.</text:p>
      <text:p text:style-name="Text_20_body">Вырученные средства от переработанной макулатуры пойдут на поддержание эколого-просветительских проектов Всероссийского общества охраны природы: «РАЗДЕЛЯЙ И УМНОЖАЙ» и «Детки Кремлевской Елки», а также высадку хвойных саженцев на территории Москвы и Московской области.</text:p>
      <text:p text:style-name="Text_20_body">Также в рамках акции «Сохраним лес вместе» пройдёт серия бесплатных экологических лекций от руководителя проекта «РАЗДЕЛЯЙ И УМНОЖАЙ» Елены Белоусовой. Первая лекция на тему «Zero Waste или жизнь без отходов» состоится <text:span text:style-name="T1">24.04.2021</text:span> в парке «Красная Пресня». Подробная информация о лекциях и условия регистрации будут опубликованы на сайте <text:a xlink:type="simple" xlink:href="http://www.ecoriu.ru/" office:name=""><text:span text:style-name="Definition">www.ecoriu.ru</text:span></text:a>.</text:p>
      <text:p text:style-name="Text_20_body"><text:span text:style-name="T2">Справочно:</text:span></text:p>
      <text:p text:style-name="Text_20_body"><text:span text:style-name="T2">Федеральный эколого-просветительский проект «РАЗДЕЛЯЙ И УМНОЖАЙ» реализуется при поддержке Всероссийского общества охраны природы. Проект представляет собой систему просветительских и практических занятий со взрослыми и детьми по формированию экологических привычек, в частности привычки раздельного сбора отходов. На сегодняшний день в проекте принимают участие более 300 организаций Москвы и области. Силами организаторов и волонтёров проекта было обучено более 200 тыс. детей и взрослых основам экологической грамотности, а также собрано и отправлено на вторичную переработку более 600 тонн отходов.</text:span></text:p>
      <text:p text:style-name="Text_20_body"><text:line-break/></text:p>
      <text:p text:style-name="Text_20_body">Адрес страницы: <text:a xlink:type="simple" xlink:href="http://kuzminki.mos.ru/presscenter/news/detail/9869043.html" office:name=""><text:span text:style-name="Definition">http://kuzminki.mos.ru/presscenter/news/detail/9869043.html</text:span></text:a></text:p>
      <text:p text:style-name="Text_20_body"><text:a xlink:type="simple" xlink:href="http://kuzminki.mos.ru" office:name=""><text:span text:style-name="Definition">Управа района Кузьмин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0-02T20:40:55Z</meta:creation-date>
    <dc:date>2023-10-02T20:40:55Z</dc:date>
  </office:meta>
</office:document-meta>
</file>