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безопасной-перевозке-ребенка-в-автомобиле"/>Информация о безопасной перевозке ребенка в автомобиле<text:bookmark-end text:name="информация-о-безопасной-перевозке-ребенка-в-автомобиле"/></text:h>
      <text:p text:style-name="First_20_paragraph">13.05.2021</text:p>
      <text:p text:style-name="Text_20_body"><text:span text:style-name="T1">Памятка для водителей, родителей и продавцов детских товаров</text:span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kuzminki.mos.ru/presscenter/news/detail/9941040.html" office:name=""><text:span text:style-name="Definition">http://kuzminki.mos.ru/presscenter/news/detail/9941040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18:50:38Z</meta:creation-date>
    <dc:date>2023-08-23T18:50:38Z</dc:date>
  </office:meta>
</office:document-meta>
</file>